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ovná<text:line-break/>Zastupitelstvo obce Rovná</text:p>
      <text:h text:style-name="Nadpis1" text:outline-level="1">Obecně závazná vyhláška obce Rovná<text:line-break/>o místním poplatku ze psů</text:h>
      <text:p text:style-name="UvodniVeta">Zastupitelstvo obce Rovná se na svém zasedání dne 3. září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ovn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50 Kč,</text:p>
            </text:list-item>
            <text:list-item>
              <text:p text:style-name="P11">za druhého a každého dalšího psa téhož držitele 25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Rovná č. 2/2019 o místním poplatku ze psů, ze dne 18. prosince 2019.</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Tomáš Vimr v. r.<text:line-break/><text:s/>starosta</text:p>
          </table:table-cell>
          <table:table-cell table:style-name="TableCell27">
            <text:p text:style-name="PodpisovePole">Martina Štekl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C</meta:initial-creator>
    <dc:creator>Jana Polívková</dc:creator>
    <meta:creation-date>2024-08-20T07:49:00Z</meta:creation-date>
    <dc:date>2024-08-20T07:49:00Z</dc:date>
    <meta:print-date>2024-08-20T07:45:00Z</meta:print-date>
    <meta:template xlink:href="Normal" xlink:type="simple"/>
    <meta:editing-cycles>2</meta:editing-cycles>
    <meta:editing-duration>PT240S</meta:editing-duration>
    <meta:document-statistic meta:page-count="3" meta:paragraph-count="6" meta:word-count="472" meta:character-count="3252" meta:row-count="23" meta:non-whitespace-character-count="2786"/>
  </office:meta>
</office:document-meta>
</file>