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9in" style:use-optimal-column-width="false"/>
    </style:style>
    <style:style style:name="TableColumn24" style:family="table-column">
      <style:table-column-properties style:column-width="3.3472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CE<text:line-break/>Zastupitelstvo obce SULICE</text:p>
      <text:h text:style-name="Nadpis1" text:outline-level="1">Obecně závazná vyhláška obce SULICE<text:line-break/>o místním poplatku ze psů</text:h>
      <text:p text:style-name="UvodniVeta">Zastupitelstvo obce SULICE se na svém zasedání dne 17. června 2025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text:p text:style-name="Normální"/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text:p text:style-name="Normální"/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Ruší<text:s/>se<text:s/>obecně závazná vyhláška č. 1/2019, o místním poplatků ze psů, ze dne 23. září 2019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Petr Čuřík v. r.<text:line-break/><text:s/>starosta</text:p>
          </table:table-cell>
          <table:table-cell table:style-name="TableCell27">
            <text:p text:style-name="PodpisovePole">JUDr. Karel Stehno v. r.<text:line-break/>1. místostarosta</text:p>
          </table:table-cell>
        </table:table-row>
      </table:table>
      <text:p text:style-name="Normální"/>
      <text:p text:style-name="Normální"><text:tab/><text:tab/><text:tab/><text:tab/><text:tab/><text:s text:c="6"/>Jana Indrová</text:p>
      <text:p text:style-name="Normální"><text:tab/><text:tab/><text:tab/><text:tab/><text:tab/><text:s text:c="5"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el</meta:initial-creator>
    <dc:creator>PetrC</dc:creator>
    <meta:creation-date>2025-08-12T06:34:00Z</meta:creation-date>
    <dc:date>2025-10-16T13:34:00Z</dc:date>
    <meta:print-date>2025-06-17T13:55:00Z</meta:print-date>
    <meta:template xlink:href="Normal" xlink:type="simple"/>
    <meta:editing-cycles>4</meta:editing-cycles>
    <meta:editing-duration>PT540S</meta:editing-duration>
    <meta:document-statistic meta:page-count="1" meta:paragraph-count="6" meta:word-count="473" meta:character-count="3263" meta:row-count="23" meta:non-whitespace-character-count="2796"/>
  </office:meta>
</office:document-meta>
</file>