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Textpozn.podčarou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zderna<text:line-break/>Zastupitelstvo obce Pazderna</text:p>
      <text:h text:style-name="Nadpis1" text:outline-level="1">Obecně závazná vyhláška obce Pazderna<text:line-break/>o místním poplatku za obecní systém odpadového hospodářství</text:h>
      <text:p text:style-name="UvodniVeta">Zastupitelstvo obce Pazderna se na svém<text:s/>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zder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P13"><text:span text:style-name="T14"><text:s text:c="2"/>§ 10h odst. 2 ve spojení s § 10o odst. 2 zákona o místních poplatcích</text:span></text:p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Textpozn.podčarou"><text:span text:style-name="T18"><text:s/>§ 10h odst. 3 ve spojení s § 1</text:span><text:span text:style-name="T19">0o odst. 2 zákona o místních poplatcích</text:span></text:p></text:note-body></text:note></text:span>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0. června<text:s/>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<text:s/>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<text:s/>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 která:</text:p>
          <text:list text:continue-numbering="true">
            <text:list-item>
              <text:p text:style-name="P33">je přihlášena na adrese ohlašovny Pazderna 65, PSČ 739 51,</text:p>
            </text:list-item>
            <text:list-item>
              <text:p text:style-name="P34">má omezenou svéprávnost,</text:p>
            </text:list-item>
            <text:list-item>
              <text:p text:style-name="P35">se alespoň 9 měsíců v příslušném kalendářním roce zdržuje v zahraničí,</text:p>
            </text:list-item>
            <text:list-item>
              <text:p text:style-name="P36">je starší 80 let věku,</text:p>
            </text:list-item>
            <text:list-item>
              <text:p text:style-name="P37">nedovršila 3 let<text:s/>věku.</text:p>
            </text:list-item>
          </text:list>
        </text:list-item>
        <text:list-item>
          <text:p text:style-name="P3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obce Pazderna č. 2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Bc. Jan Šeděnka v. r.<text:line-break/><text:s/>starosta</text:p>
          </table:table-cell>
          <table:table-cell table:style-name="TableCell46">
            <text:p text:style-name="PodpisovePole">Ing. Marek Blahut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kova</meta:initial-creator>
    <dc:creator>Bartkova</dc:creator>
    <meta:creation-date>2023-12-06T06:01:00Z</meta:creation-date>
    <dc:date>2023-12-13T06:50:00Z</dc:date>
    <meta:template xlink:href="Normal.dotm" xlink:type="simple"/>
    <meta:editing-cycles>4</meta:editing-cycles>
    <meta:editing-duration>PT120S</meta:editing-duration>
    <meta:document-statistic meta:page-count="1" meta:paragraph-count="8" meta:word-count="635" meta:character-count="4378" meta:row-count="31" meta:non-whitespace-character-count="3751"/>
  </office:meta>
</office:document-meta>
</file>