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Základnítext" style:family="paragraph">
      <style:paragraph-properties fo:text-align="justify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" style:parent-style-name="Nadpis2" style:family="paragraph">
      <style:text-properties style:font-name="Arial" style:font-name-complex="Arial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text-indent="0.4916in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25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2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text-indent="0.4881in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" style:parent-style-name="Nadpis1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33" style:parent-style-name="Nadpis4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34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LÍŠNÁ</text:p>
      <text:p text:style-name="P2"><text:span text:style-name="T3">Zastupitelstvo obce<text:s/></text:span><text:span text:style-name="T4">Líšná</text:span></text:p>
      <text:p text:style-name="P5">Obecně závazná vyhláška obce Líšná<text:s/>č. 3-2022,</text:p>
      <text:p text:style-name="P6">kterou se stanoví část společného školského obvodu mateřské školy<text:s/></text:p>
      <text:p text:style-name="P7"/>
      <text:p text:style-name="P8"/>
      <text:p text:style-name="P9"><text:span text:style-name="T10">Zastupitelstvo obce Líšná se na svém zasedání dne 12. 9. 2022 usnesením č.</text:span><text:s/><text:span text:style-name="T11">193/25/2022</text:span><text:span text:style-name="T12"><text:s/>usneslo vydat na základě ustanovení § 178 odst. 2 písm. c) a § 179 odst. 3 zákona č. 561/2004 Sb., o předškolním, základním, středním, vyšším odborném a jiném vzdělávání (školský zákon), ve znění pozdějších předpisů, a v souladu s § 10 písm</text:span><text:span text:style-name="T13">. d) a § 84 odst. 2 písm. h) zákona č. 128/2000 Sb., o obcích (obecní zřízení), ve znění pozdějších předpisů, tuto obecně závaznou vyhlášku (dále jen „vyhláška“):</text:span></text:p>
      <text:h text:style-name="P14" text:outline-level="2"/>
      <text:h text:style-name="P15" text:outline-level="2">Čl. 1</text:h>
      <text:p text:style-name="P16">Stanovení školského obvodu<text:s/></text:p>
      <text:p text:style-name="P17"/>
      <text:p text:style-name="P18"><text:span text:style-name="T19">Na základě uzavřené dohody obcí Líšná a Čechy o vytvoření společného školského obvodu mateřské školy je území obce Líšná částí školského obvodu Mateřské školy Včelka, Líšná,<text:s/></text:span><text:span text:style-name="T20">příspěvková organizace</text:span><text:span text:style-name="T21">, zřízené obcí Líšná.</text:span><text:span text:style-name="T22"><text:s/></text:span></text:p>
      <text:p text:style-name="P23"/>
      <text:h text:style-name="P24" text:outline-level="2">Čl. 2</text:h>
      <text:h text:style-name="P25" text:outline-level="2">Zrušovací ustanovení</text:h>
      <text:p text:style-name="P26"/>
      <text:p text:style-name="P27"><text:span text:style-name="T28">Zrušuje se obecně závazná vyhláška č. 1/2019,</text:span><text:span text:style-name="T29"><text:s/></text:span><text:span text:style-name="T30">kterou se stanoví část společného školského obvodu mateřské školy, ze dne 23. 9. 2019.</text:span></text:p>
      <text:p text:style-name="P31"/>
      <text:h text:style-name="P32" text:outline-level="1">Čl. 3</text:h>
      <text:h text:style-name="P33" text:outline-level="4">Závěrečné ustanovení</text:h>
      <text:p text:style-name="P34"/>
      <text:p text:style-name="P35">Tato vyhláška nabývá účinnosti počátkem patnáctého dne následujícího po dni jejího vyhlášení.</text:p>
      <text:p text:style-name="P36"/>
      <text:p text:style-name="P37"/>
      <text:p text:style-name="P38"/>
      <text:p text:style-name="P39"><text:span text:style-name="T40"><text:tab/></text:span><text:span text:style-name="T41"><text:tab/></text:span></text:p>
      <text:p text:style-name="P42"><text:s text:c="18"/>………………………….. <text:s text:c="51"/>……….………………</text:p>
      <text:p text:style-name="P43"><text:tab/>Lubomír Vinklárek<text:s/>v. r. <text:s text:c="54"/>Hana Lounová<text:s/>v. r.</text:p>
      <text:p text:style-name="P44"><text:tab/><text:s text:c="3"/>Místostarosta<text:s text:c="73"/>starosta</text:p>
      <text:p text:style-name="P45"/>
      <text:p text:style-name="P46"/>
      <text:p text:style-name="P4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OJANOVÁ Věra, Ing.</meta:initial-creator>
    <dc:creator>Obec Líšná</dc:creator>
    <meta:creation-date>2022-09-23T12:23:00Z</meta:creation-date>
    <dc:date>2022-09-23T12:23:00Z</dc:date>
    <meta:template xlink:href="Normal" xlink:type="simple"/>
    <meta:editing-cycles>2</meta:editing-cycles>
    <meta:editing-duration>PT120S</meta:editing-duration>
    <meta:document-statistic meta:page-count="1" meta:paragraph-count="2" meta:word-count="214" meta:character-count="1480" meta:row-count="10" meta:non-whitespace-character-count="1268"/>
  </office:meta>
</office:document-meta>
</file>