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avlov<text:line-break/>Zastupitelstvo obce Pavlov</text:p>
      <text:h text:style-name="P4" text:outline-level="1">Obecně závazná vyhláška obce Pavlov<text:line-break/>o místním poplatku za obecní systém odpadového hospodářství</text:h>
      <text:p text:style-name="P3">Zastupitelstvo obce Pavlov se 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40629040" text:style-name="L1">
        <text:list-item>
          <text:p text:style-name="P6">Obec Pavl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122980898246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122964798142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1228819313334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1228041412317" text:style-name="L1">
        <text:list-item>
          <text:p text:style-name="P6">Poplatek je splatný nejpozději do 30. července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122892877231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na adrese v sídle ohlašovny Pavlov 100 a v obci Pavlov se déle jak 10 měsíců nepřetržitě v daném roce nezdržuje,</text:p>
            </text:list-item>
            <text:list-item>
              <text:p text:style-name="P6">Od poplatku je osvobozená osoba, které poplatková povinnost vzniká z důvodu vlastnictví nemovité věci zahrnující byt, rodinný dům nebo stavbu pro rodinou rekreaci, ve které není přihlášená žádná fyzická osoba, a která se nachází na území této obce, a která je již poplatníkem podle čl. 2 odst. 1. pism. a)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122854648021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Pavlov č. 2/2021o místním poplatku za obecní systém odpadového hospodářství, ze dne 3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ntonín Havlíček v. r.<text:line-break/> starosta </text:p>
          </table:table-cell>
          <table:table-cell table:style-name="Podpisy.A1" office:value-type="string">
            <text:p text:style-name="PodpisovePole">Ing. Jindřich Dolež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13T08:11:52.787142</dc:date>
    <meta:generator>LibreOffice/6.4.3.2$Windows_X86_64 LibreOffice_project/747b5d0ebf89f41c860ec2a39efd7cb15b54f2d8</meta:generator>
    <meta:print-date>2023-11-13T09:13:29.604000000</meta:print-date>
    <meta:document-statistic meta:table-count="1" meta:image-count="0" meta:object-count="0" meta:page-count="3" meta:paragraph-count="55" meta:word-count="918" meta:character-count="5821" meta:non-whitespace-character-count="4984"/>
  </office:meta>
</office:document-meta>
</file>