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šovice<text:line-break/>Zastupitelstvo obce Pašovice</text:p>
      <text:h text:style-name="Nadpis1" text:outline-level="1">Obecně závazná vyhláška obce Pašovice<text:line-break/>o místním poplatku za užívání veřejného prostranství</text:h>
      <text:p text:style-name="UvodniVeta">Zastupitelstvo obce Pašovice se na svém zasedání dne 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š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kládek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užívání veřejného prostranství pro reklamní akce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5">Pozemek p.č. 8/1 - ostatní plocha,</text:p>
            </text:list-item>
            <text:list-item>
              <text:p text:style-name="P16">Pozemek p.č.st.90 - zastavěná plocha a nádvoří,</text:p>
            </text:list-item>
            <text:list-item>
              <text:p text:style-name="P17">Pozemek p.č. 1981/11 - ostatní plocha,</text:p>
            </text:list-item>
            <text:list-item>
              <text:p text:style-name="P18">Pozemek p.č. 2418/1 - ostatní plocha,</text:p>
            </text:list-item>
            <text:list-item>
              <text:p text:style-name="P19">Pozemek p.č. 2811 - trvalý travní porost (u rybníku),</text:p>
            </text:list-item>
            <text:list-item>
              <text:p text:style-name="P20">Pozemek p.č. 1938/10 - plocha sportovního areálu,</text:p>
            </text:list-item>
            <text:list-item>
              <text:p text:style-name="P21">Pozemek p.č. 39/2 - ostatní plocha (u sportovního areálu),</text:p>
            </text:list-item>
            <text:list-item>
              <text:p text:style-name="P22">Pozemek p.č. 1938/53 - ostatní plocha (u sportovního areálu),</text:p>
            </text:list-item>
            <text:list-item>
              <text:p text:style-name="P23">Pozemek p.č. 3181 - ostatní plocha (workoutové hřiště),</text:p>
            </text:list-item>
            <text:list-item>
              <text:p text:style-name="P24">Pozemek p.č. 177 - zahrada (workoutové hřiště)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2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8">Sazba poplatku činí za každý i započatý m² a každý i započatý den:</text:p>
          <text:list text:continue-numbering="true">
            <text:list-item>
              <text:p text:style-name="P29">za umístění dočasných staveb sloužících pro poskytování služeb 2 Kč,</text:p>
            </text:list-item>
            <text:list-item>
              <text:p text:style-name="P30">za umístění zařízení sloužících pro poskytování služeb 2 Kč,</text:p>
            </text:list-item>
            <text:list-item>
              <text:p text:style-name="P31">za umístění dočasných staveb sloužících pro poskytování prodeje 2 Kč,</text:p>
            </text:list-item>
            <text:list-item>
              <text:p text:style-name="P32">za umístění zařízení sloužících pro poskytování prodeje 2 Kč,</text:p>
            </text:list-item>
            <text:list-item>
              <text:p text:style-name="P33">za provádění výkopových prací 2 Kč,</text:p>
            </text:list-item>
            <text:list-item>
              <text:p text:style-name="P34">za umístění skládek 2 Kč,</text:p>
            </text:list-item>
            <text:list-item>
              <text:p text:style-name="P35">za umístění zařízení lunaparků a jiných obdobných atrakcí 50 Kč,</text:p>
            </text:list-item>
            <text:list-item>
              <text:p text:style-name="P36">za užívání veřejného prostranství pro reklamní akce 2 Kč.</text:p>
            </text:list-item>
          </text:list>
        </text:list-item>
        <text:list-item>
          <text:p text:style-name="P37">Obec stanovuje poplatek paušální částkou za umístění reklamních zařízení 100 Kč za rok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8">Poplatek je splatný v den ukončení užívání veřejného prostranství.</text:p>
        </text:list-item>
        <text:list-item>
          <text:p text:style-name="P39">Poplatek stanovený paušální částkou je splatný do<text:s/>30 dnů od počátku každého<text:s/>ročního<text:s/>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0">Poplatek se neplatí:</text:p>
          <text:list text:continue-numbering="true">
            <text:list-item>
              <text:p text:style-name="P41">za vyhrazení trvalého parkovacího místa pro osobu, která je držitelem průkazu ZTP nebo ZTP/P,</text:p>
            </text:list-item>
            <text:list-item>
              <text:p text:style-name="P4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č. 2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Vlastimil Řezníček v. r.<text:line-break/><text:s/>starosta</text:p>
          </table:table-cell>
          <table:table-cell table:style-name="TableCell51">
            <text:p text:style-name="PodpisovePole">Radim Karlík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</meta:initial-creator>
    <dc:creator>Jana</dc:creator>
    <meta:creation-date>2023-08-28T14:34:00Z</meta:creation-date>
    <dc:date>2023-08-30T07:36:00Z</dc:date>
    <meta:template xlink:href="Normal" xlink:type="simple"/>
    <meta:editing-cycles>3</meta:editing-cycles>
    <meta:editing-duration>PT180S</meta:editing-duration>
    <meta:document-statistic meta:page-count="3" meta:paragraph-count="8" meta:word-count="613" meta:character-count="4225" meta:row-count="30" meta:non-whitespace-character-count="3620"/>
  </office:meta>
</office:document-meta>
</file>