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fdd56"/>
    </style:style>
    <style:style style:name="P8" style:family="paragraph" style:parent-style-name="Odstavec" style:list-style-name="L1">
      <style:text-properties officeooo:rsid="000fdd56" officeooo:paragraph-rsid="000fdd56"/>
    </style:style>
    <style:style style:name="T1" style:family="text">
      <style:text-properties officeooo:rsid="000fdd56"/>
    </style:style>
    <style:style style:name="T2" style:family="text">
      <style:text-properties officeooo:rsid="00117575"/>
    </style:style>
    <style:style style:name="T3" style:family="text">
      <style:text-properties officeooo:rsid="001259f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Městys</text:span> Dyjákovice<text:line-break/>Zastupitelstvo <text:span text:style-name="T3">městyse</text:span> Dyjákovice</text:p>
      <text:h text:style-name="P4" text:outline-level="1">Obecně závazná vyhláška <text:span text:style-name="T3">městyse</text:span> Dyjákovice<text:line-break/>o místním poplatku za obecní systém odpadového hospodářství</text:h>
      <text:p text:style-name="P3">Zastupitelstvo <text:span text:style-name="T3">městyse</text:span> Dyjákovice se na svém zasedání dne 1<text:span text:style-name="T3">1</text:span>. prosince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<text:span text:style-name="T3">Městys</text:span> Dyjá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<text:span text:style-name="T3">Ú</text:span>řad <text:span text:style-name="T3">městyse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<text:span text:style-name="T3">7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p text:style-name="P7"><text:span text:style-name="T1">a)</text:span> je přihlášena k pobytu na ohlašovně a která se v obci nezdržuje a její pobyt není znám</text:p>
          <text:p text:style-name="P8">b) <text:span text:style-name="T2">se v obci nezdržuje minimálně 6 kalendářních měsíců</text:span>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v příslušném kalendářním roce dovrší 70 a více let věku, ve výši 300 Kč,</text:p>
            </text:list-item>
            <text:list-item>
              <text:p text:style-name="P6">v příslušném kalendářním roce dovrší nejvýše 3 let, ve výši 3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3</text:span>/202<text:span text:style-name="T3">3</text:span>, Obecně závazná vyhláška obce č. <text:span text:style-name="T3">3</text:span>/202<text:span text:style-name="T3">3</text:span>, o místním poplatku za obecní systém odpadového hospodářství, ze dne <text:span text:style-name="T3">13</text:span>. <text:span text:style-name="T3">prosince</text:span> 202<text:span text:style-name="T3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3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Gajdošík v. r.<text:line-break/> starosta </text:p>
          </table:table-cell>
          <table:table-cell table:style-name="Podpisy.A1" office:value-type="string">
            <text:p text:style-name="PodpisovePole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1:39:53.984000000</dc:date>
    <meta:generator>LibreOffice/7.5.5.2$Windows_X86_64 LibreOffice_project/ca8fe7424262805f223b9a2334bc7181abbcbf5e</meta:generator>
    <meta:editing-duration>PT13M52S</meta:editing-duration>
    <meta:editing-cycles>3</meta:editing-cycles>
    <meta:document-statistic meta:table-count="1" meta:image-count="0" meta:object-count="0" meta:page-count="3" meta:paragraph-count="58" meta:word-count="919" meta:character-count="5814" meta:non-whitespace-character-count="4980"/>
  </office:meta>
</office:document-meta>
</file>