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style:text-position="super 63.6%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>
      <style:paragraph-properties fo:margin-top="0.1666in"/>
    </style:style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tlice<text:line-break/>Zastupitelstvo obce Čestlice</text:p>
      <text:h text:style-name="Nadpis1" text:outline-level="1">Obecně závazná vyhláška obce Čestlice<text:line-break/>o místním poplatku za užívání veřejného prostranství</text:h>
      <text:p text:style-name="UvodniVeta">Zastupitelstvo obce Čestlice se na svém zasedání dne 22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stl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<text:s/>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9">Poplatek je splatný v den ukončení užívání veřejného prostranství.</text:p>
        </text:list-item>
        <text:list-item>
          <text:p text:style-name="P40">Nebudou-li poplatky zaplaceny poplatníkem včas nebo ve správné výši, vyměří mu správce poplatku poplatek nebo část těchto poplatků, které může zvýšit až na dvojnásobek<text:span text:style-name="T41">8</text:span>.</text:p>
        </text:list-item>
      </text:list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,</text:p>
            </text:list-item>
            <text:list-item>
              <text:p text:style-name="P45">z akcí, které pořádá nebo na jejichž pořádání se podílí obec Čestlice.</text:p>
            </text:list-item>
          </text:list>
        </text:list-item>
        <text:list-item>
          <text:p text:style-name="P46">V případě, že poplatník nesplní povinnost ohlásit údaj<text:s/>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><text:span text:style-name="Značkapozn.podčarou">8</text:span>§ 11c zákona o místních poplatcích</text:p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 text:continue-numbering="true">
        <text:list-item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1/2019, o místním poplatku za užívání veřejného prostranství, ze 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Martin Diviš v. r.<text:line-break/><text:s/>starosta</text:p>
          </table:table-cell>
          <table:table-cell table:style-name="TableCell54">
            <text:p text:style-name="PodpisovePole">Jana Zemanová v. r.<text:line-break/><text:s/>místostarostk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Zemanová</meta:initial-creator>
    <dc:creator>Jana Zemanová</dc:creator>
    <meta:creation-date>2023-11-15T15:43:00Z</meta:creation-date>
    <dc:date>2023-11-23T08:14:00Z</dc:date>
    <meta:template xlink:href="Normal" xlink:type="simple"/>
    <meta:editing-cycles>5</meta:editing-cycles>
    <meta:editing-duration>PT360S</meta:editing-duration>
    <meta:document-statistic meta:page-count="3" meta:paragraph-count="9" meta:word-count="654" meta:character-count="4505" meta:row-count="32" meta:non-whitespace-character-count="3860"/>
  </office:meta>
</office:document-meta>
</file>