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ná Hora<text:line-break/>Zastupitelstvo obce Krásná Hora</text:p>
      <text:h text:style-name="Nadpis1" text:outline-level="1">Obecně závazná vyhláška obce Krásná Hora<text:line-break/>o místním poplatku za obecní systém odpadového hospodářství</text:h>
      <text:p text:style-name="UvodniVeta">Zastupitelstvo obce Krásná Hora se na svém zasedání dne 11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sná Hor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která se v obci dlouhodobě nezdržuje, za tuto dobu se považuje doba delší jak 10 měsíců,</text:p>
            </text:list-item>
            <text:list-item>
              <text:p text:style-name="P30">která je hlášena na úřední desce, tj. Krásná Hora 34,</text:p>
            </text:list-item>
            <text:list-item>
              <text:p text:style-name="P31">děti narozené v příslušném kalendářním roce, a to po celý tento kalendářní rok,</text:p>
            </text:list-item>
            <text:list-item>
              <text:p text:style-name="P32">osobou s těžkým zdravotním postižením,</text:p>
            </text:list-item>
            <text:list-item>
              <text:p text:style-name="P33">je zároveň vlastníkem nemovité věci zahrnující byt, rodinný dům nebo stavbu pro rodinnou rekreaci, ve které není přihlášená žádná fyzická osoba a která je umístěna na území obce dle čl. 2. 1 písm. b), tato osoba platí pouze jako poplatník dle čl. 2 odst. 1 písm. a)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.</text:p>
          <text:list text:continue-numbering="true">
            <text:list-item>
              <text:p text:style-name="P35">daná nemovitost je v rekonstrukci, nebo je neobyvatelná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02/2021, obecně závazná vyhláška obce č. 01/2021, o místním poplatku za obecní systém odpadového hospodářství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Petr Endrle v. r.<text:line-break/><text:s/>starosta</text:p>
          </table:table-cell>
          <table:table-cell table:style-name="TableCell44">
            <text:p text:style-name="PodpisovePole">Roman<text:s/>Chroustovský<text:s/>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Endrle</dc:creator>
    <meta:creation-date>2023-11-29T13:31:00Z</meta:creation-date>
    <dc:date>2023-12-15T08:43:00Z</dc:date>
    <meta:template xlink:href="Normal" xlink:type="simple"/>
    <meta:editing-cycles>5</meta:editing-cycles>
    <meta:editing-duration>PT180S</meta:editing-duration>
    <meta:document-statistic meta:page-count="1" meta:paragraph-count="10" meta:word-count="733" meta:character-count="5048" meta:row-count="36" meta:non-whitespace-character-count="4325"/>
  </office:meta>
</office:document-meta>
</file>