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Olešná<text:line-break/>Zastupitelstvo obce Nová Olešná</text:p>
      <text:h text:style-name="Nadpis1" text:outline-level="1">Obecně závazná vyhláška obce Nová Olešná,<text:line-break/>kterou se zrušuje obecně závazná vyhláška č. 3/2026</text:h>
      <text:p text:style-name="UvodniVeta">Zastupitelstvo obce Nová Olešná se na svém zasedání dne<text:s/>4. května 2026 usneslo vydat na<text:s/>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6, o místním poplatku za užívání veřejného prostranství, ze dne 26. ledna 2026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Lenka Hynková v. r.<text:line-break/><text:s/>starostka</text:p>
          </table:table-cell>
          <table:table-cell table:style-name="TableCell7">
            <text:p text:style-name="PodpisovePole">Monika Skuhrová v. r.<text:line-break/><text:s/>místostarostk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ucha Miloš, Mgr.</meta:initial-creator>
    <dc:creator>Doucha Miloš, Mgr.</dc:creator>
    <meta:creation-date>2026-05-12T13:11:00Z</meta:creation-date>
    <dc:date>2026-05-12T13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38" meta:row-count="5" meta:non-whitespace-character-count="632"/>
  </office:meta>
</office:document-meta>
</file>