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yjákovičky<text:line-break/>Zastupitelstvo obce Dyjákovičky</text:p>
      <text:h text:style-name="Nadpis1" text:outline-level="1">Obecně závazná vyhláška obce Dyjákovičky<text:line-break/>o místním poplatku ze psů</text:h>
      <text:p text:style-name="UvodniVeta">Zastupitelstvo obce Dyjákovičky se na svém zasedání dne 25.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yjákovič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text:s/>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00 Kč,</text:p>
            </text:list-item>
            <text:list-item>
              <text:p text:style-name="P11">za druhého a každého dalšího psa téhož držitele 100,00 Kč,</text:p>
            </text:list-item>
            <text:list-item>
              <text:p text:style-name="P12">za psa, jehož držitelem je osoba starší 65 let, 100,00 Kč,</text:p>
            </text:list-item>
            <text:list-item>
              <text:p text:style-name="P13">za druhého a každého dalšího psa téhož držitele, kterým je osoba starší 65 let, 100,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Dyjákovičky č. 1/2019 o místním poplatku ze psů, ze dne 11. prosince 2019.</text:p>
        </text:list-item>
        <text:list-item>
          <text:p text:style-name="P22">Zrušuje se obecně závazná vyhláška č. 1/2020, Obecně závazná vyhláška obce Dyjákovičky č. 1/2020, o místním poplatku ze psů, kterou se mění obecně závazná vyhláška č. 1/2019 o místním poplatku ze psů, ze dne 27. května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Ing. Miroslav Pavlačka v. r.<text:line-break/><text:s/>starosta</text:p>
          </table:table-cell>
          <table:table-cell table:style-name="TableCell28">
            <text:p text:style-name="PodpisovePole">MUDr. Václav Štipčák, Ph.D.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okladni</dc:creator>
    <meta:creation-date>2023-08-16T11:13:00Z</meta:creation-date>
    <dc:date>2023-08-16T11:13:00Z</dc:date>
    <meta:template xlink:href="Normal" xlink:type="simple"/>
    <meta:editing-cycles>2</meta:editing-cycles>
    <meta:editing-duration>PT0S</meta:editing-duration>
    <meta:document-statistic meta:page-count="3" meta:paragraph-count="7" meta:word-count="515" meta:character-count="3548" meta:row-count="25" meta:non-whitespace-character-count="3040"/>
  </office:meta>
</office:document-meta>
</file>