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Normální" style:family="paragraph">
      <style:paragraph-properties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23" style:parent-style-name="Odstavecseseznamem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Odstavecseseznamem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text-position="super 63.6%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Odstavecseseznamem" style:family="paragraph">
      <style:paragraph-properties style:contextual-spacing="false" fo:line-height="115%">
        <style:tab-stops>
          <style:tab-stop style:type="left" style:position="0.287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line-height="115%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color="#00B0F0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Odstavecseseznamem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8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margin-bottom="0in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P62" style:parent-style-name="Normální" style:family="paragraph">
      <style:paragraph-properties fo:line-height="115%"/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margin-bottom="0in"/>
      <style:text-properties style:font-name="Arial" style:font-name-complex="Arial"/>
    </style:style>
    <style:style style:name="P66" style:parent-style-name="Normální" style:family="paragraph">
      <style:paragraph-properties fo:margin-bottom="0in"/>
      <style:text-properties style:font-name="Arial" style:font-name-complex="Arial"/>
    </style:style>
    <style:style style:name="P67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</office:automatic-styles>
  <office:body>
    <office:text text:use-soft-page-breaks="true">
      <text:p text:style-name="P1">OBEC PRŠTICE</text:p>
      <text:p text:style-name="P4"><text:span text:style-name="T5">Zastupitelstvo<text:s/></text:span><text:span text:style-name="T6">obce</text:span><text:span text:style-name="T7"><text:s/></text:span><text:span text:style-name="T8">Prštice</text:span></text:p>
      <text:p text:style-name="P9"><text:span text:style-name="T10">Obecně závazná vyhláška<text:s/></text:span><text:span text:style-name="T11">obce</text:span><text:span text:style-name="T12"><text:s/></text:span><text:span text:style-name="T13">Prštice</text:span><text:span text:style-name="T14"><text:s/></text:span></text:p>
      <text:p text:style-name="P15"/>
      <text:p text:style-name="P16">o stanovení pravidel<text:s/>pro pohyb psů na veřejném prostranství<text:s/>v obci Prštice</text:p>
      <text:p text:style-name="P17"/>
      <text:p text:style-name="P18">Zastupitelstvo<text:s/>obce<text:s/>Prštice<text:s/>na svém zasedání dne<text:s/>27. 12. 2023<text:s/>usnesením<text:s/>č.83/2023/Z7<text:s/><text:s text:c="3"/><text:s/>schválilo<text:s/>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9"/>
      <text:p text:style-name="P20">Čl. 1</text:p>
      <text:p text:style-name="P21">Pravidla pro pohyb psů na veřejném prostranství</text:p>
      <text:p text:style-name="P22"/>
      <text:list text:style-name="LFO32" text:continue-numbering="true">
        <text:list-item>
          <text:p text:style-name="P23"><text:span text:style-name="T24">Na všech veřejných prostranstvích v obci</text:span><text:span text:style-name="T25"><text:note text:note-class="footnote" text:id="_ftn0"><text:note-citation>1</text:note-citation><text:note-body><text:p text:style-name="Textpozn.podčarou"><text:span text:style-name="T26"><text:s/></text:span><text:span text:style-name="T27">Ustanovení<text:s/></text:span><text:span text:style-name="T28">§ 34 zákona č. 128/2000 Sb., o obcích (obecní zřízení), ve znění pozdějších předpisů.</text:span></text:p></text:note-body></text:note></text:span><text:span text:style-name="T29">,<text:s/></text:span><text:span text:style-name="T30">nacházejících se v zastavěném území, je možný pohyb psů pouze na vodítku.</text:span></text:p>
        </text:list-item>
        <text:list-item>
          <text:p text:style-name="P31"><text:span text:style-name="T32">Splnění povinností stanovených v odstavci 1 zajišťuje fyzická osoba, která má psa na veřejném prostranství pod kontrolou či dohledem.</text:span><text:span text:style-name="T33"><text:note text:note-class="footnote" text:id="_ftn1"><text:note-citation>2</text:note-citation><text:note-body><text:p text:style-name="Textpozn.podčarou"><text:span text:style-name="T3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5"><text:span text:style-name="T36">Pravidla stanovená v odstavci 1 se nevztahují na psy při jejich použití dle zvláštních právních předpisů.</text:span><text:span text:style-name="T37"><text:note text:note-class="footnote" text:id="_ftn2"><text:note-citation>3</text:note-citation><text:note-body><text:p text:style-name="Textpozn.podčarou"><text:span text:style-name="T38"><text:s/>Např. zákon č. 273/2008 Sb., o</text:span><text:span text:style-name="T39"> </text:span><text:span text:style-name="T40">Policii České republiky, ve znění pozdějších předpisů</text:span><text:span text:style-name="T41">, nebo zákon č. 553/1991 Sb., o obecní policii, ve znění pozdějších předpisů.</text:span></text:p></text:note-body></text:note></text:span></text:p>
        </text:list-item>
      </text:list>
      <text:p text:style-name="P42">Čl. 2</text:p>
      <text:p text:style-name="P43">Zrušovací ustanovení</text:p>
      <text:p text:style-name="P44"><text:span text:style-name="T45">Zrušuje se obecně závazná vyhláška obce</text:span><text:span text:style-name="T46"><text:s/></text:span><text:span text:style-name="T47">č. 1/2019</text:span><text:span text:style-name="T48">,<text:s/></text:span><text:span text:style-name="T49">kterou se stanoví pravidla pro pohyb psů na veřejném prostranství v obci Prštice</text:span><text:span text:style-name="T50">,</text:span><text:span text:style-name="T51"><text:s/>ze dne<text:s/></text:span><text:span text:style-name="T52">31</text:span><text:span text:style-name="T53">.<text:s/></text:span><text:span text:style-name="T54">10. 2019</text:span><text:span text:style-name="T55">.<text:s/></text:span></text:p>
      <text:p text:style-name="P56"/>
      <text:p text:style-name="P57">Čl. 3</text:p>
      <text:p text:style-name="P58">Účinnost</text:p>
      <text:p text:style-name="P59"/>
      <text:p text:style-name="P60">Tato obecně závazná vyhláška nabývá účinnosti počátkem patnáctého dne následujícího po dni jejího vyhlášení.</text:p>
      <text:p text:style-name="P61"/>
      <text:p text:style-name="P62"/>
      <text:p text:style-name="P63"/>
      <text:p text:style-name="P64"/>
      <text:p text:style-name="P65"><text:s text:c="14"/>Josef Daněk v.r.<text:s text:c="75"/>Petr Urban v.r.</text:p>
      <text:p text:style-name="P66"><text:s text:c="10"/><text:s text:c="9"/>starosta <text:s text:c="82"/>místostarost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Obec Prštice</dc:creator>
    <meta:creation-date>2023-12-29T10:31:00Z</meta:creation-date>
    <dc:date>2023-12-29T10:31:00Z</dc:date>
    <meta:print-date>2023-07-03T14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5" meta:row-count="10" meta:non-whitespace-character-count="1290"/>
  </office:meta>
</office:document-meta>
</file>