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 pobytu</text:h>
      <text:p text:style-name="UvodniVeta">Zastupitelstvo obce Nová Ves se na svém zasedání dne 7. květ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03, O místních poplatcích, ze dne 30. listopadu 200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osef Petr v. r.<text:line-break/><text:s/>starosta</text:p>
          </table:table-cell>
          <table:table-cell table:style-name="TableCell16">
            <text:p text:style-name="PodpisovePole">Pavel Hrom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Pavel Noves</dc:creator>
    <meta:creation-date>2025-04-29T16:20:00Z</meta:creation-date>
    <dc:date>2025-04-29T16:20:00Z</dc:date>
    <meta:template xlink:href="Normal" xlink:type="simple"/>
    <meta:editing-cycles>2</meta:editing-cycles>
    <meta:editing-duration>PT0S</meta:editing-duration>
    <meta:document-statistic meta:page-count="2" meta:paragraph-count="5" meta:word-count="369" meta:character-count="2542" meta:row-count="18" meta:non-whitespace-character-count="2178"/>
  </office:meta>
</office:document-meta>
</file>