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TableColumn31" style:family="table-column">
      <style:table-column-properties style:column-width="3.3472in" style:use-optimal-column-width="false"/>
    </style:style>
    <style:style style:name="TableColumn32" style:family="table-column">
      <style:table-column-properties style:column-width="3.3479in" style:use-optimal-column-width="false"/>
    </style:style>
    <style:style style:name="Table30" style:family="table">
      <style:table-properties style:width="6.6951in" fo:margin-left="0in" table:align="left"/>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ČESKÁ SKALICE<text:line-break/>Zastupitelstvo města ČESKÁ SKALICE</text:p>
      <text:h text:style-name="Nadpis1" text:outline-level="1">Obecně závazná vyhláška města ČESKÁ SKALICE<text:line-break/>o místním poplatku ze psů</text:h>
      <text:p text:style-name="UvodniVeta">Zastupitelstvo města ČESKÁ SKALICE se na svém zasedání dne 11. prosince 2023<text:s/>usnesením č. ZM/7/256/12/2023<text:s/>usneslo vydat na základě § 14<text:s/>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ČESKÁ SKAL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text:s/>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item>
      </text:list>
      <text:list text:style-name="LFO5" text:continue-numbering="true">
        <text:list-item>
          <text:list>
            <text:list-item>
              <text:p text:style-name="P10">za jednoho psa v rodinném domku …………………………………………...……….. 300 Kč,</text:p>
            </text:list-item>
            <text:list-item>
              <text:p text:style-name="P11">za druhého a každého dalšího psa téhož držitele v rodinném domku …………..… 450 Kč,</text:p>
            </text:list-item>
            <text:list-item>
              <text:p text:style-name="P12">za prvního psa v bytovém domě *) ………………………………………………...……800 Kč,</text:p>
            </text:list-item>
            <text:list-item>
              <text:p text:style-name="P13">za druhého a každého dalšího psa téhož držitele v bytovém domě *) ………..….1.200 Kč,</text:p>
            </text:list-item>
            <text:list-item>
              <text:p text:style-name="P14">v části města Zlíč, Spyta a Zájezd:</text:p>
            </text:list-item>
          </text:list>
        </text:list-item>
      </text:list>
      <text:list text:style-name="LFO6" text:continue-numbering="true">
        <text:list-item>
          <text:p text:style-name="P15">za jednoho psa …………………………………………………………………..…...200 Kč,</text:p>
        </text:list-item>
        <text:list-item>
          <text:p text:style-name="P16">za druhého a každého dalšího psa téhož držitele …………………………………300 Kč,</text:p>
        </text:list-item>
      </text:list>
      <text:list text:style-name="LFO5" text:continue-numbering="true">
        <text:list-item>
          <text:list>
            <text:list-item>
              <text:p text:style-name="P17">za psa, jehož<text:s/>držitelem je osoba starší 65 let ………………………………………… 200 Kč,</text:p>
            </text:list-item>
            <text:list-item>
              <text:p text:style-name="P18">za druhého a každého dalšího psa téhož držitele, kterým je osoba starší 65 let … 300 Kč,</text:p>
            </text:list-item>
            <text:list-item>
              <text:p text:style-name="P19">za jednoho psa v případech neuvedených v písm. a) a c)…………………………….600<text:s/>Kč,</text:p>
            </text:list-item>
            <text:list-item>
              <text:p text:style-name="P20">za druhého a každého dalšího psa v případech neuvedených v písm. b) a d)……1.000<text:s/>Kč.</text:p>
            </text:list-item>
          </text:list>
        </text:list-item>
      </text:list>
      <text:list text:style-name="LFO1" text:continue-numbering="true">
        <text:list-item>
          <text:p text:style-name="P21">V případě trvání poplatkové povinnosti po dobu kratší než jeden rok se platí poplatek v poměrné výši, která odpovídá počtu i<text:s/>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2">Poplatek je splatný nejpozději do 30. dubna příslušného kalendářního roku.</text:p>
        </text:list-item>
        <text:list-item>
          <text:p text:style-name="P23">Vznikne-li poplatková povinnost po datu splatnosti uvedeném v odstavci 1, je<text:s/>poplatek splatný nejpozději do konce měsíce, který následuje po měsíci, ve kterém poplatková povinnost vznikla.</text:p>
        </text:list-item>
        <text:list-item>
          <text:p text:style-name="P2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s/></text:p>
        </text:list-item>
        <text:list-item>
          <text:p text:style-name="P26">Od poplatku ze psů je osvobozen i<text:s/>držitel psa převzatého z útulku,<text:s/>a to po dobu 3 let ode dne jeho převzetí.</text:p>
        </text:list-item>
        <text:list-item>
          <text:p text:style-name="P2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Footnote">*) tři a více bytových jednotek v bytovém domě</text:p><text:p text:style-name="Footnote"/></text:note-body></text:note></text:span>.</text:p>
        </text:list-item>
      </text:list>
      <text:soft-page-break/>
      <text:h text:style-name="Nadpis2" text:outline-level="2">Čl. 7<text:line-break/><text:s/>Přechodné a zrušovací ustanovení</text:h>
      <text:list text:style-name="LFO1">
        <text:list-item text:start-value="1">
          <text:p text:style-name="P28">Poplatkové povinnosti vzniklé před nabytím účinnosti této vyhlášky se posuzují podle dosavadních právních předpisů.</text:p>
        </text:list-item>
        <text:list-item>
          <text:p text:style-name="P29">Zrušuje se obecně závazná vyhláška č. 5/2019, o místním poplatku ze psů, ze dne 16. 12. 2019.</text:p>
        </text:list-item>
      </text:list>
      <text:h text:style-name="Nadpis2" text:outline-level="2">Čl. 8<text:line-break/>Účinnost</text:h>
      <text:p text:style-name="Odstavec">Tato vyhláška nabývá účinnosti dnem 1. ledna 2024.</text:p>
      <text:p text:style-name="Odstavec"/>
      <text:p text:style-name="Odstavec"/>
      <table:table table:style-name="Table30">
        <table:table-columns>
          <table:table-column table:style-name="TableColumn31"/>
          <table:table-column table:style-name="TableColumn32"/>
        </table:table-columns>
        <table:table-row table:style-name="TableRow33">
          <table:table-cell table:style-name="TableCell34">
            <text:p text:style-name="PodpisovePole">Ing. Zuzana Jungwirthová v. r.<text:line-break/><text:s/>starostka</text:p>
          </table:table-cell>
          <table:table-cell table:style-name="TableCell35">
            <text:p text:style-name="PodpisovePole">Bc. Gabriela Jiránková v. r.<text:line-break/><text:s/>místostarostka</text:p>
          </table:table-cell>
        </table:table-row>
        <table:table-row table:style-name="TableRow36">
          <table:table-cell table:style-name="TableCell37">
            <text:p text:style-name="PodpisovePole"/>
          </table:table-cell>
          <table:table-cell table:style-name="TableCell3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 Miroslav Novák</meta:initial-creator>
    <dc:creator>Miroslav Novák, Ing.</dc:creator>
    <meta:creation-date>2023-11-20T15:06:00Z</meta:creation-date>
    <dc:date>2023-12-14T16:31:00Z</dc:date>
    <meta:template xlink:href="Normal" xlink:type="simple"/>
    <meta:editing-cycles>3</meta:editing-cycles>
    <meta:editing-duration>PT420S</meta:editing-duration>
    <meta:document-statistic meta:page-count="3" meta:paragraph-count="7" meta:word-count="574" meta:character-count="3956" meta:row-count="28" meta:non-whitespace-character-count="3389"/>
  </office:meta>
</office:document-meta>
</file>