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3LVL2" text:bullet-char="-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color="#00B0F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Odstavecseseznamem" style:family="paragraph">
      <style:paragraph-properties fo:text-align="justify" fo:margin-bottom="0.0034in" fo:line-height="110%"/>
      <style:text-properties style:font-name="Arial" style:font-name-complex="Arial"/>
    </style:style>
    <style:style style:name="P96" style:parent-style-name="Odstavecseseznamem" style:family="paragraph">
      <style:paragraph-properties fo:text-align="justify" fo:margin-bottom="0.0034in" fo:line-height="110%"/>
      <style:text-properties style:font-name="Arial" style:font-name-complex="Arial"/>
    </style:style>
    <style:style style:name="P97" style:parent-style-name="Odstavecseseznamem" style:family="paragraph">
      <style:paragraph-properties fo:text-align="justify" fo:margin-bottom="0.0034in" fo:line-height="110%"/>
      <style:text-properties style:font-name="Arial" style:font-name-complex="Arial"/>
    </style:style>
    <style:style style:name="P98" style:parent-style-name="Odstavecseseznamem" style:family="paragraph">
      <style:paragraph-properties fo:text-align="justify" fo:margin-bottom="0.0034in" fo:line-height="110%"/>
      <style:text-properties style:font-name="Arial" style:font-name-complex="Arial"/>
    </style:style>
    <style:style style:name="P99" style:parent-style-name="Odstavecseseznamem" style:family="paragraph">
      <style:paragraph-properties fo:text-align="justify" fo:margin-bottom="0.0034in" fo:line-height="110%"/>
      <style:text-properties style:font-name="Arial" style:font-name-complex="Arial"/>
    </style:style>
    <style:style style:name="P100" style:parent-style-name="Odstavecseseznamem" style:family="paragraph">
      <style:paragraph-properties fo:text-align="justify" fo:margin-bottom="0.0034in" fo:line-height="110%"/>
      <style:text-properties style:font-name="Arial" style:font-name-complex="Arial"/>
    </style:style>
    <style:style style:name="P101" style:parent-style-name="Odstavecseseznamem" style:family="paragraph">
      <style:paragraph-properties fo:text-align="justify" fo:margin-bottom="0.0034in" fo:line-height="110%" fo:margin-left="0.25in">
        <style:tab-stops/>
      </style:paragraph-properties>
      <style:text-properties style:font-name="Arial" style:font-name-complex="Arial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color="#000000"/>
    </style:style>
    <style:style style:name="T108" style:parent-style-name="Standardnípísmoodstavce" style:family="text">
      <style:text-properties style:font-name="Arial" style:font-name-complex="Arial" style:font-weight-complex="bold" fo:color="#000000"/>
    </style:style>
    <style:style style:name="T109" style:parent-style-name="Standardnípísmoodstavce" style:family="text">
      <style:text-properties style:font-name="Arial" style:font-name-complex="Arial" style:font-weight-complex="bold"/>
    </style:style>
    <style:style style:name="T110" style:parent-style-name="Standardnípísmoodstavce" style:family="text">
      <style:text-properties style:font-name="Arial" style:font-name-complex="Arial" style:font-weight-complex="bold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color="#000000"/>
    </style:style>
    <style:style style:name="T114" style:parent-style-name="Standardnípísmoodstavce" style:family="text">
      <style:text-properties style:font-name="Arial" style:font-name-complex="Arial" style:font-weight-complex="bold" fo:color="#000000"/>
    </style:style>
    <style:style style:name="T115" style:parent-style-name="Standardnípísmoodstavce" style:family="text">
      <style:text-properties style:font-name="Arial" style:font-name-complex="Arial" style:font-weight-complex="bold" fo:color="#000000"/>
    </style:style>
    <style:style style:name="T116" style:parent-style-name="Standardnípísmoodstavce" style:family="text">
      <style:text-properties style:font-name="Arial" style:font-name-complex="Arial" style:font-weight-complex="bold" fo:color="#000000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margin-left="0.25in">
        <style:tab-stops/>
      </style:paragraph-properties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margin-left="0.25in">
        <style:tab-stops/>
      </style:paragraph-properties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Odstavecseseznamem" style:family="paragraph">
      <style:paragraph-properties fo:widows="0" fo:orphans="0" fo:text-align="justify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color="#00B0F0"/>
    </style:style>
    <style:style style:name="T153" style:parent-style-name="Standardnípísmoodstavce" style:family="text">
      <style:text-properties style:font-name="Arial" style:font-name-complex="Arial" fo:color="#00B0F0"/>
    </style:style>
    <style:style style:name="P154" style:parent-style-name="Odstavecseseznamem" style:family="paragraph">
      <style:paragraph-properties fo:widows="0" fo:orphans="0" fo:text-align="justify" fo:text-indent="-0.2041in"/>
    </style:style>
    <style:style style:name="T155" style:parent-style-name="Standardnípísmoodstavce" style:family="text">
      <style:text-properties style:font-name="Arial" style:font-name-complex="Arial" style:font-weight-complex="bold"/>
    </style:style>
    <style:style style:name="T156" style:parent-style-name="Standardnípísmoodstavce" style:family="text">
      <style:text-properties style:font-name="Arial" style:font-name-complex="Arial" style:font-weight-complex="bold"/>
    </style:style>
    <style:style style:name="T157" style:parent-style-name="Standardnípísmoodstavce" style:family="text">
      <style:text-properties style:font-name="Arial" style:font-name-complex="Arial" style:font-weight-complex="bold"/>
    </style:style>
    <style:style style:name="P158" style:parent-style-name="Odstavecseseznamem" style:family="paragraph">
      <style:paragraph-properties fo:margin-left="0.2958in" fo:text-indent="0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style:font-weight-complex="bold"/>
    </style:style>
    <style:style style:name="T160" style:parent-style-name="Standardnípísmoodstavce" style:family="text">
      <style:text-properties style:font-name="Arial" style:font-name-complex="Arial" style:font-weight-complex="bold"/>
    </style:style>
    <style:style style:name="T161" style:parent-style-name="Standardnípísmoodstavce" style:family="text">
      <style:text-properties style:font-name="Arial" style:font-name-complex="Arial" style:font-weight-complex="bold"/>
    </style:style>
    <style:style style:name="T162" style:parent-style-name="Standardnípísmoodstavce" style:family="text">
      <style:text-properties style:font-name="Arial" style:font-name-complex="Arial" style:font-weight-complex="bold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P16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Odstavecseseznamem" style:family="paragraph">
      <style:paragraph-properties fo:text-align="justify" fo:margin-left="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8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 fo:margin-top="0.0833in" fo:line-height="120%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Hypertextovýodkaz" style:family="text">
      <style:text-properties style:font-name="Arial" style:font-name-complex="Arial" style:use-window-font-color="true" fo:letter-spacing="0.0083in" fo:font-size="11pt" style:font-size-asian="11pt" style:font-size-complex="11pt" fo:background-color="#FFFFFF" style:text-underline-type="none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oděnice</text:p>
      <text:p text:style-name="P4">Zastupitelstvo obce<text:s/>Loděnice</text:p>
      <text:p text:style-name="P5">Obecně závazná vyhláška obce<text:s/>Loděnice</text:p>
      <text:p text:style-name="P6"/>
      <text:p text:style-name="P7">o<text:s/>stanovení obecního systému<text:s/>odpadového hospodářství<text:s/></text:p>
      <text:p text:style-name="P8"/>
      <text:p text:style-name="P9">Zastupitelstvo obce<text:s/>Loděnice<text:s/>se na svém zasedání dne<text:s/>18.12.2023<text:s/>usnesením č.<text:s/>7/16/2023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Loděnice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</text:span><text:span text:style-name="T58">iologick</text:span><text:span text:style-name="T59">ý</text:span><text:span text:style-name="T60"><text:s/>odpad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</text:span><text:span text:style-name="T68">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.</text:p>
        </text:list-item>
      </text:list>
      <text:p text:style-name="P72"/>
      <text:p text:style-name="P73"/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a<text:s/>h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 (např. koberce, matrace, nábytek)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<text:s/></text:span><text:span text:style-name="T88">se soustřeďují</text:span><text:span text:style-name="T89"><text:s/>do<text:s/></text:span><text:span text:style-name="T90">zvláštních sběrných nádob</text:span><text:span text:style-name="T91">.</text:span></text:p>
        </text:list-item>
      </text:list>
      <text:p text:style-name="P92"/>
      <text:list text:style-name="LFO4" text:continue-numbering="true">
        <text:list-item>
          <text:p text:style-name="P93">Zvláštní sběrné nádoby jsou umístěny na těchto stanovištích:<text:s/></text:p>
        </text:list-item>
      </text:list>
      <text:p text:style-name="P94"/>
      <text:list text:style-name="LFO35" text:continue-numbering="true">
        <text:list-item>
          <text:p text:style-name="P95">před<text:s/>prodejnou<text:s/>COOP<text:s/>-<text:s/>plast, papír, sklo barevné, sklo bílé,</text:p>
        </text:list-item>
        <text:list-item>
          <text:p text:style-name="P96">před<text:s/>hasičskou<text:s/>zbrojnicí<text:s/>-<text:s/>plast, papír, sklo barevné, sklo bílé,</text:p>
        </text:list-item>
        <text:list-item>
          <text:p text:style-name="P97">před budovou<text:s/>ZŠ Loděnice<text:s/>-<text:s/>plast, papír,</text:p>
        </text:list-item>
        <text:list-item>
          <text:p text:style-name="P98">před<text:s/>křižovatkou<text:s/>Šumická -<text:s/>plast, papír, sklo barevné, sklo bílé,</text:p>
        </text:list-item>
        <text:list-item>
          <text:p text:style-name="P99">dvůr obecního úřadu<text:s/>-<text:s/>sběrná nádoba na kov a nádoba na jedlé oleje a tuky,<text:s/></text:p>
        </text:list-item>
        <text:list-item>
          <text:p text:style-name="P100">vedle<text:s/>hřiště TJ Loděnice<text:s/>-<text:s/>velkoobjemový kontejner na biologický odpad.</text:p>
        </text:list-item>
      </text:list>
      <text:p text:style-name="P101"/>
      <text:list text:style-name="LFO4" text:continue-numbering="true">
        <text:list-item>
          <text:p text:style-name="P102">Zvláštní sběrné nádoby jsou barevně odlišeny a označeny příslušnými nápisy:</text:p>
        </text:list-item>
      </text:list>
      <text:p text:style-name="P103"/>
      <text:list text:style-name="LFO18" text:continue-numbering="true">
        <text:list-item>
          <text:p text:style-name="P104">biologický<text:s/>odpad<text:s/>- <text:s/>kontejner<text:s/>– šedá barva,</text:p>
        </text:list-item>
        <text:list-item>
          <text:p text:style-name="P105">papír, barva<text:s/>modrá,</text:p>
        </text:list-item>
        <text:list-item>
          <text:p text:style-name="P106"><text:span text:style-name="T107">p</text:span><text:span text:style-name="T108">lasty, PET lahve, barva<text:s/></text:span><text:span text:style-name="T109">žlutá</text:span><text:span text:style-name="T110">,</text:span></text:p>
        </text:list-item>
        <text:list-item>
          <text:p text:style-name="P111">sklo, barva<text:s/>bílá a zelená,</text:p>
        </text:list-item>
        <text:list-item>
          <text:p text:style-name="P112"><text:span text:style-name="T113">k</text:span><text:span text:style-name="T114">ovy, barva<text:s/></text:span><text:span text:style-name="T115">zelená na dvoře OÚ</text:span><text:span text:style-name="T116">,</text:span></text:p>
        </text:list-item>
        <text:list-item>
          <text:p text:style-name="P117">jedlé oleje a tuky, barva černá na dvoře OÚ.</text:p>
        </text:list-item>
      </text:list>
      <text:p text:style-name="P118"/>
      <text:p text:style-name="P119"/>
      <text:list text:style-name="LFO4" text:continue-numbering="true">
        <text:list-item>
          <text:p text:style-name="P120">Do zvláštních sběrných nádob je zakázáno ukládat jiné složky komunálních odpadů,<text:s/>než<text:s/>pro které jsou určeny.</text:p>
        </text:list-item>
      </text:list>
      <text:p text:style-name="P121"/>
      <text:list text:style-name="LFO4" text:continue-numbering="true">
        <text:list-item>
          <text:p text:style-name="P12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3"/>
      <text:list text:style-name="LFO4" text:continue-numbering="true">
        <text:list-item>
          <text:p text:style-name="P124">Papír, plasty, sklo, kovy<text:s/>lze také odevzdávat ve sběrném dvoře, který je umístěn<text:s/>v Pohořelicích, Vídeňská 699, 691 23 Pohořelice.</text:p>
        </text:list-item>
      </text:list>
      <text:p text:style-name="P125"/>
      <text:h text:style-name="P126" text:outline-level="2">Čl.<text:s/>4</text:h>
      <text:h text:style-name="P127" text:outline-level="2"><text:s/>Svoz<text:s/>nebezpečných složek komunálního odpadu</text:h>
      <text:p text:style-name="P128"/>
      <text:p text:style-name="P129"/>
      <text:p text:style-name="P130">Nebezpečný odpad lze odevzdávat ve sběrném dvoře, který je umístěn<text:s/>v Pohořelicích, Vídeňská 699, 691 23 Pohořelice.<text:s/></text:p>
      <text:p text:style-name="P131"/>
      <text:p text:style-name="P132"/>
      <text:p text:style-name="P133"/>
      <text:p text:style-name="P134"/>
      <text:soft-page-break/>
      <text:p text:style-name="P135">Čl.<text:s/>5</text:p>
      <text:p text:style-name="P136"><text:span text:style-name="T137"><text:s/></text:span><text:span text:style-name="T138">S</text:span><text:span text:style-name="T139">voz objemného odpadu</text:span></text:p>
      <text:p text:style-name="P140"/>
      <text:p text:style-name="P141"/>
      <text:p text:style-name="P142">Objemný odpad<text:s/>lze<text:s/>odevzdávat ve sběrném dvoře, který je umístěn<text:s/>v Pohořelicích, Vídeňská 699, 691 23 Pohořelice.<text:s/></text:p>
      <text:p text:style-name="P143"/>
      <text:p text:style-name="P144"/>
      <text:p text:style-name="P145">Čl.<text:s/>6</text:p>
      <text:p text:style-name="P146">Soustřeďování<text:s/>směsného<text:s/>komunálního<text:s/>odpadu<text:s/></text:p>
      <text:p text:style-name="P147"/>
      <text:list text:style-name="LFO2" text:continue-numbering="true">
        <text:list-item>
          <text:p text:style-name="P148"><text:span text:style-name="T149">Směsný komunální odpad se<text:s/></text:span><text:span text:style-name="T150">odkládá<text:s/></text:span><text:span text:style-name="T151">do sběrných nádob. Pro účely této vyhlášky se sběrnými nádobami rozumějí</text:span><text:span text:style-name="T152">:</text:span><text:span text:style-name="T153"><text:s/></text:span></text:p>
        </text:list-item>
      </text:list>
      <text:list text:style-name="LFO40" text:continue-numbering="true">
        <text:list-item>
          <text:p text:style-name="P154"><text:span text:style-name="T155">p</text:span><text:span text:style-name="T156">opelnice</text:span><text:span text:style-name="T157">,</text:span></text:p>
        </text:list-item>
        <text:list-item>
          <text:p text:style-name="P158"><text:span text:style-name="T159">igelitové pytle</text:span><text:span text:style-name="T160"><text:s/>s logem svozové<text:s/></text:span><text:span text:style-name="T161">firmy, <text:s/></text:span><text:span text:style-name="T162"><text:s text:c="78"/></text:span><text:span text:style-name="T163">c)<text:s/></text:span><text:span text:style-name="T164">odpadkové koše</text:span><text:span text:style-name="T165">, které jsou umístěny na veřejných prostranstvích v obci, sloužící pro odkládání drobného směsného komunálního odpadu.</text:span></text:p>
        </text:list-item>
      </text:list>
      <text:p text:style-name="P166"/>
      <text:list text:style-name="LFO37" text:continue-numbering="true">
        <text:list-item>
          <text:p text:style-name="P167"><text:span text:style-name="T168">S</text:span><text:span text:style-name="T169">oustřeďování</text:span><text:span text:style-name="T170"><text:s/>směsného komunálního odpadu podléhá požadavkům stanoveným<text:s/></text:span><text:span text:style-name="T171"><text:line-break/>v čl. 3 odst. 4</text:span><text:span text:style-name="T172"><text:s/>a</text:span><text:span text:style-name="T173"><text:s/>5.<text:s/></text:span></text:p>
        </text:list-item>
      </text:list>
      <text:p text:style-name="P174"/>
      <text:p text:style-name="P175"/>
      <text:p text:style-name="P176"/>
      <text:p text:style-name="P177">Čl.<text:s/>7</text:p>
      <text:h text:style-name="P178" text:outline-level="2">Nakládání s výrobky s ukončenou životností v rámci služby pro výrobce<text:s/></text:h>
      <text:h text:style-name="P179" text:outline-level="2">(zpětný odběr)</text:h>
      <text:p text:style-name="Normální"/>
      <text:list text:style-name="LFO29" text:continue-numbering="true">
        <text:list-item>
          <text:p text:style-name="P180">Obec v rámci služby pro výrobce nakládá s těmito výrobky s ukončenou životností:<text:s/></text:p>
        </text:list-item>
      </text:list>
      <text:p text:style-name="P181"/>
      <text:p text:style-name="P182">a) elektrozařízení</text:p>
      <text:p text:style-name="P183">b)<text:s/>baterie a akumulátory</text:p>
      <text:p text:style-name="P184"><text:tab/><text:s/></text:p>
      <text:p text:style-name="P185"/>
      <text:list text:style-name="LFO29" text:continue-numbering="true">
        <text:list-item>
          <text:p text:style-name="P186">Výrobky s ukončenou životností<text:s/>uvedené v odst. 1<text:s/>lze předávat<text:s/>do nádoby<text:s/>před<text:s/>Obecním<text:s/>úřadem.</text:p>
        </text:list-item>
      </text:list>
      <text:p text:style-name="P187"/>
      <text:p text:style-name="P188">Čl.<text:s/>8</text:p>
      <text:p text:style-name="P189">Zrušovací<text:s/>ustanovení</text:p>
      <text:p text:style-name="P190"/>
      <text:p text:style-name="P191"><text:bookmark-start text:name="_Hlk54595723"/><text:span text:style-name="T192">Zrušuje se obecně závazná vyhláška<text:s/></text:span><text:bookmark-end text:name="_Hlk54595723"/><text:span text:style-name="T193">č.<text:s/></text:span><text:span text:style-name="T194">3</text:span><text:span text:style-name="T195">/</text:span><text:span text:style-name="T196">2019<text:s/></text:span><text:a xlink:href="https://sbirkapp.gov.cz/detail/SPP3LYSSP4SKXKW2" office:target-frame-name="_top" xlink:show="replace"><text:span text:style-name="T197">o stanovení systému shromažďování, sběru, přepravy, třídění, využívání a odstraňování komunálních odpadů a nakládání se stavebním odpadem na území obce Loděnice</text:span></text:a><text:s/><text:span text:style-name="T198">ze dne<text:s/></text:span><text:span text:style-name="T199">4.12.2019.</text:span></text:p>
      <text:p text:style-name="P200"/>
      <text:p text:style-name="P201">Čl.<text:s/>9</text:p>
      <text:p text:style-name="P202">Účinnost</text:p>
      <text:p text:style-name="P203">Tato vyhláška nabývá účinnosti počátkem patnáctého dne následujícího po dni jejího vyhlášení.</text:p>
      <text:p text:style-name="P204"/>
      <text:p text:style-name="P205"/>
      <text:p text:style-name="P206"/>
      <text:p text:style-name="P207"><text:tab/><text:tab/><text:tab/><text:tab/><text:tab/><text:tab/><text:tab/><text:tab/></text:p>
      <text:p text:style-name="P208">………………...……………….<text:tab/><text:tab/><text:tab/><text:tab/>….………………..</text:p>
      <text:p text:style-name="P209">Petr Cymbál<text:tab/><text:tab/><text:tab/><text:tab/><text:tab/><text:tab/><text:tab/>Mgr. Radek Galáš</text:p>
      <text:p text:style-name="P210">místostarosta<text:tab/>v.r.<text:tab/><text:tab/><text:tab/><text:tab/><text:tab/><text:tab/>starosta<text:s/>v.r.</text:p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1" style:family="text">
      <style:text-properties fo:font-weight="normal" style:font-weight-asian="normal" style:text-underline-type="none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 style:text-underline-type="non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Arial" style:font-name-asian="Calibri" style:font-name-complex="Arial"/>
    </style:style>
    <style:style style:name="WW_CharLFO39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3LVL2" text:bullet-char="-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adek Galáš</dc:creator>
    <meta:creation-date>2023-12-19T09:12:00Z</meta:creation-date>
    <dc:date>2023-12-19T09:12:00Z</dc:date>
    <meta:print-date>2023-12-19T09:11:00Z</meta:print-date>
    <meta:template xlink:href="Normal" xlink:type="simple"/>
    <meta:editing-cycles>2</meta:editing-cycles>
    <meta:editing-duration>PT180S</meta:editing-duration>
    <meta:document-statistic meta:page-count="4" meta:paragraph-count="9" meta:word-count="720" meta:character-count="4964" meta:row-count="35" meta:non-whitespace-character-count="4253"/>
  </office:meta>
</office:document-meta>
</file>