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chov<text:line-break/>Zastupitelstvo 
                     obce Číchov</text:p>
      <text:h text:style-name="P1" text:outline-level="1">Obecně závazná vyhláška obce Číchov<text:line-break/>o místním poplatku za obecní systém odpadového hospodářství</text:h>
      <text:p text:style-name="P8">Zastupitelstvo obce Číchov se na svém zasedání dne 23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c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listopadu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plní povinnosti člena zásahové jednotky SDH Číchov,</text:p>
            </text:list-item>
            <text:list-item>
              <text:p text:style-name="P6">má hlášen trvalý pobyt na adrese ohlašovny, tj. Číchov 60 a která se na území obce nezdržuje.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Číchov o místním poplatku za obecní systém odpadového hospodářství, ze dne 22. října 2021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Vele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Ca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2-21T16:00:26.743324</dc:date>
    <meta:generator>PortalVerejneSpravy/4.0</meta:generator>
  </office:meta>
</office:document-meta>
</file>