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dná<text:line-break/>Zastupitelstvo obce Roudná</text:p>
      <text:h text:style-name="Nadpis1" text:outline-level="1">Obecně závazná vyhláška obce Roudná<text:s/>č.5/2023<text:line-break/>o místním poplatku z pobytu</text:h>
      <text:p text:style-name="UvodniVeta">Zastupitelstvo obce Roudná se na svém zasedání dne 20.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ud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bce Roudná<text:s/>č.1/2021 o místním poplatku z pobytu, ze dne 26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Eva Kropáčková v. r.<text:line-break/><text:s/>starostka</text:p>
          </table:table-cell>
          <table:table-cell table:style-name="TableCell16">
            <text:p text:style-name="PodpisovePole">Luboš Tík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udná</meta:initial-creator>
    <dc:creator>Eva Kropáčková</dc:creator>
    <meta:creation-date>2023-09-15T11:01:00Z</meta:creation-date>
    <dc:date>2024-01-05T08:37:00Z</dc:date>
    <meta:print-date>2023-11-23T14:59:00Z</meta:print-date>
    <meta:template xlink:href="Normal" xlink:type="simple"/>
    <meta:editing-cycles>6</meta:editing-cycles>
    <meta:editing-duration>PT240S</meta:editing-duration>
    <meta:document-statistic meta:page-count="1" meta:paragraph-count="5" meta:word-count="367" meta:character-count="2532" meta:row-count="18" meta:non-whitespace-character-count="2170"/>
  </office:meta>
</office:document-meta>
</file>