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2" style:family="paragraph">
      <style:paragraph-properties fo:margin-top="0in"/>
    </style:style>
    <style:style style:name="P3" style:parent-style-name="Odstavec" style:family="paragraph"/>
    <style:style style:name="P4" style:parent-style-name="Odstavec" style:family="paragraph"/>
    <style:style style:name="P5" style:parent-style-name="Nadpis2" style:family="paragraph">
      <style:paragraph-properties fo:margin-top="0in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Nadpis2" style:family="paragraph">
      <style:paragraph-properties fo:margin-top="0in"/>
    </style:style>
    <style:style style:name="P19" style:parent-style-name="Nadpis2" style:family="paragraph">
      <style:paragraph-properties fo:margin-top="0in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Fryšták<text:line-break/>Zastupitelstvo města Fryšták</text:p>
      <text:h text:style-name="Nadpis1" text:outline-level="1">Obecně závazná vyhláška města Fryšták<text:line-break/>o místním poplatku ze vstupného</text:h>
      <text:p text:style-name="UvodniVeta">Zastupitelstvo města Fryšták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Čl. 1<text:line-break/>Úvodní ustanovení</text:h>
      <text:list text:style-name="LFO1" text:continue-numbering="true">
        <text:list-item>
          <text:p text:style-name="P3">Město Fryšták touto vyhláškou zavádí místní poplatek ze vstupného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P5" text:outline-level="2">Čl. 2<text:line-break/>Předmět poplatku a poplatník</text:h>
      <text:list text:style-name="LFO1">
        <text:list-item text:start-value="1">
          <text:p text:style-name="P6">Poplatek ze vstupného se vybírá ze vstupného na</text:p>
          <text:list text:continue-numbering="true">
            <text:list-item>
              <text:p text:style-name="P7">kulturní akce,</text:p>
            </text:list-item>
            <text:list-item>
              <text:p text:style-name="P8">sportovní akce,</text:p>
            </text:list-item>
            <text:list-item>
              <text:p text:style-name="P9">prodejní akce,</text:p>
            </text:list-item>
            <text:list-item>
              <text:p text:style-name="P10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1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4">kulturní akce 10 %,</text:p>
            </text:list-item>
            <text:list-item>
              <text:p text:style-name="P15">sportovní akce 10 %,</text:p>
            </text:list-item>
            <text:list-item>
              <text:p text:style-name="P16">prodejní akce 20 %,</text:p>
            </text:list-item>
            <text:list-item>
              <text:p text:style-name="P17">reklamní akce 20 %.</text:p>
            </text:list-item>
          </text:list>
        </text:list-item>
      </text:list>
      <text:h text:style-name="P18" text:outline-level="2">Čl. 5<text:line-break/>Splatnost poplatku</text:h>
      <text:p text:style-name="Odstavec">Poplatek je splatný ve lhůtě 15 dnů ode dne skončení akce.</text:p>
      <text:h text:style-name="P19" text:outline-level="2">Čl. 6<text:line-break/><text:s/>Osvobození</text:h>
      <text:list text:style-name="LFO1">
        <text:list-item text:start-value="1">
          <text:p text:style-name="P20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1">Od poplatku se dále osvobozují:</text:p>
          <text:list text:continue-numbering="true">
            <text:list-item>
              <text:p text:style-name="P22">sportovní a kulturní akce pořádané nestátními neziskovými organizacemi se sídlem ve Fryštáku,</text:p>
            </text:list-item>
            <text:list-item>
              <text:p text:style-name="P23">akce vzdělávacího charakteru a výstavy,</text:p>
            </text:list-item>
            <text:list-item>
              <text:p text:style-name="P24">koncerty vážné hudby a amatérská divadelní představení,</text:p>
            </text:list-item>
            <text:list-item>
              <text:p text:style-name="P25">filmová představení v místním kině,</text:p>
            </text:list-item>
            <text:list-item>
              <text:p text:style-name="P26">akce pořádané místními školskými zařízeními (Základní škola Fryšták, okres Zlín, příspěvková organizace, Mateřská škola Fryšták, okres Zlín, příspěvková organizace, Základní umělecká škola Morava, spol. s r.o., Salesiánský klub mládeže, z.s., Sociální služby pro osoby se zdravotním postižením, příspěvková organizace).</text:p>
            </text:list-item>
          </text:list>
        </text:list-item>
        <text:list-item>
          <text:p text:style-name="P2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6/2019, Obecně závazná vyhláška města Fryštáku o místním poplatku ze vstupného, ze dne 11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Pavel Gálík v. r.<text:line-break/><text:s/>starosta</text:p>
          </table:table-cell>
          <table:table-cell table:style-name="TableCell35">
            <text:p text:style-name="PodpisovePole">Markéta Halaštová, DiS.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ng. Miroslava Drahotuská - MÚ Fryšták</dc:creator>
    <meta:creation-date>2023-12-12T09:00:00Z</meta:creation-date>
    <dc:date>2023-12-12T09:01:00Z</dc:date>
    <meta:template xlink:href="Normal" xlink:type="simple"/>
    <meta:editing-cycles>2</meta:editing-cycles>
    <meta:editing-duration>PT60S</meta:editing-duration>
    <meta:document-statistic meta:page-count="2" meta:paragraph-count="5" meta:word-count="404" meta:character-count="2783" meta:row-count="19" meta:non-whitespace-character-count="2384"/>
  </office:meta>
</office:document-meta>
</file>