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122b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yče<text:line-break/>Zastupitelstvo obce Podmyče</text:p>
      <text:h text:style-name="P4" text:outline-level="1">Obecně závazná vyhláška obce Podmyče<text:line-break/>o místním poplatku za obecní systém odpadového hospodářství</text:h>
      <text:p text:style-name="P3">Zastupitelstvo obce Podmyče se na svém zasedání dne 1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48252408" text:style-name="L1">
        <text:list-item>
          <text:p text:style-name="P6">Obec Podmyč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43590963420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43530609345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434810987104" text:style-name="L1">
        <text:list-item>
          <text:p text:style-name="P6">Sazba poplatku za kalendářní rok činí <text:span text:style-name="T2">700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435921787546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43455879767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trvalý pobyt na ohlašovně Obecního úřadu Podmyče, Podmyče č.p. 8. Její trvalý pobyt byl úředně zrušena a zároveň se v obci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43494833566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Podmyče</text:span> č. 1/2021 o místním poplatku za obecní systém odpadového hospodářství, ze dne 24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Virgler v. r.<text:line-break/> starosta </text:p>
          </table:table-cell>
          <table:table-cell table:style-name="Podpisy.A1" office:value-type="string">
            <text:p text:style-name="PodpisovePole">Jiří Polív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2:55:20.910000000</dc:date>
    <meta:generator>LibreOffice/7.5.4.2$Windows_X86_64 LibreOffice_project/36ccfdc35048b057fd9854c757a8b67ec53977b6</meta:generator>
    <meta:editing-duration>PT3M4S</meta:editing-duration>
    <meta:editing-cycles>2</meta:editing-cycles>
    <meta:document-statistic meta:table-count="1" meta:image-count="0" meta:object-count="0" meta:page-count="3" meta:paragraph-count="53" meta:word-count="861" meta:character-count="5477" meta:non-whitespace-character-count="4693"/>
  </office:meta>
</office:document-meta>
</file>