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lová<text:line-break/>Zastupitelstvo obce Kolová</text:p>
      <text:h text:style-name="Nadpis1" text:outline-level="1">Obecně závazná vyhláška obce Kolová<text:line-break/>o místním poplatku za odkládání komunálního odpadu z nemovité věci</text:h>
      <text:p text:style-name="UvodniVeta">Zastupitelstvo obce Kolová se na svém<text:s/>zasedání dne 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lov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<text:s/>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<text:s/>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50 l.</text:p>
        </text:list-item>
      </text:list>
      <text:h text:style-name="Nadpis2" text:outline-level="2">Čl. 5<text:line-break/>Sazba poplatku</text:h>
      <text:p text:style-name="Odstavec">Sazba poplatku činí 0,6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<text:s/>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správci poplatku vybraný poplatek za<text:s/>období od 1. ledna do 30. června nejpozději<text:s/>do 31. července daného kalendářního roku a za<text:s/>období od 1. července<text:s/><text:line-break/>do 31. prosince nejpozději<text:s/>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1,<text:s/>o místním poplatku za odkládání odpadu z nemovité věci, ze dne 6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gr. Jakub Jiskra v. r.<text:line-break/><text:s/>starosta</text:p>
          </table:table-cell>
          <table:table-cell table:style-name="TableCell35">
            <text:p text:style-name="PodpisovePole">Ing. Kateřina Pašk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UCETNI</dc:creator>
    <meta:creation-date>2023-11-20T10:50:00Z</meta:creation-date>
    <dc:date>2023-11-21T11:05:00Z</dc:date>
    <meta:template xlink:href="Normal" xlink:type="simple"/>
    <meta:editing-cycles>4</meta:editing-cycles>
    <meta:editing-duration>PT420S</meta:editing-duration>
    <meta:document-statistic meta:page-count="3" meta:paragraph-count="7" meta:word-count="551" meta:character-count="3801" meta:row-count="27" meta:non-whitespace-character-count="3257"/>
  </office:meta>
</office:document-meta>
</file>