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Times New Roman"/>
    </style:style>
    <style:style style:name="T3" style:parent-style-name="Standardnípísmoodstavce" style:family="text">
      <style:text-properties style:font-name-complex="Times New Roma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margin-bottom="0.0833in" fo:line-height="115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bottom="0.0833in" fo:line-height="115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line-height="115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line-height="115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line-height="115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line-height="115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8" style:parent-style-name="Normální" style:family="paragraph">
      <style:paragraph-properties fo:text-align="justify" style:vertical-align="auto" fo:line-height="115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Normální" style:family="paragraph">
      <style:paragraph-properties fo:text-align="justify" fo:line-height="115%"/>
      <style:text-properties style:font-name-complex="Times New Roman"/>
    </style:style>
    <style:style style:name="P5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5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54" style:parent-style-name="Normální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Obec Dolní Újezd<text:line-break/>Zastupitelstvo obce Dolní Újezd</text:p>
      <text:h text:style-name="Nadpis1" text:outline-level="1">Obecně závazná vyhláška obce Dolní Újezd č 2/2023,<text:line-break/>o místním poplatku za obecní systém odpadového hospodářství</text:h>
      <text:p text:style-name="UvodniVeta">Zastupitelstvo obce Dolní Újezd se na svém zasedání dne 23. listopadu 2023<text:s/>(<text:span text:style-name="T2">usnesením č. UZ 2023/IX/1</text:span><text:span text:style-name="T3">3)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Dolní Újezd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31">má místo trvalého pobytu na adrese obecního úřadu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2">se zdržuje mimo obec po celý příslušný kalendářní rok a zároveň je poplatníkem poplatku za odkládání komunálního odpadu z nemovité věci v jiné obci<text:s/></text:p>
            </text:list-item>
          </text:list>
        </text:list-item>
      </text:list>
      <text:list text:style-name="LFO9" text:continue-numbering="true">
        <text:list-item>
          <text:p text:style-name="P33">Úleva se poskytuje osobě, které poplatková povinnost vznikla z důvodu přihlášení v obci a která</text:p>
        </text:list-item>
      </text:list>
      <text:list text:style-name="LFO10" text:continue-numbering="true">
        <text:list-item>
          <text:list>
            <text:list-item>
              <text:p text:style-name="P34">je studující ve věku do 26 let a pobývá mimo místo svého pobytu (např. na kolejích, internátech, privátech), a to ve výši 50 %,</text:p>
            </text:list-item>
            <text:list-item>
              <text:p text:style-name="P35">má místo pobytu v lokalitě „Lubeň“, a to ve výši 400 Kč,</text:p>
            </text:list-item>
            <text:list-item>
              <text:p text:style-name="P36">je umístěna ve zdravotnických zařízeních déle než 3 měsíce v příslušném kalendářním roce, a to ve výši jedné dvanáctiny roční výše poplatku násobené počtem celých kalendářních měsíců pobytu poplatníka v těchto zdravotnických zařízeních,</text:p>
            </text:list-item>
            <text:list-item>
              <text:p text:style-name="P37">se zdržuje nepřetržitě mimo území České republiky, a to déle než 3 měsíce v příslušném kalendářním roce, a to ve výši jedné dvanáctiny roční výše poplatku násobené počtem celých kalendářních měsíců pobytu poplatníka mimo území České republiky,</text:p>
            </text:list-item>
          </text:list>
        </text:list-item>
      </text:list>
      <text:p text:style-name="P38"/>
      <text:list text:style-name="LFO11" text:continue-numbering="true">
        <text:list-item>
          <text:p text:style-name="P39">V případě, že poplatník nesplní povinnost ohlásit údaj rozhodný pro osvobození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</text:list>
      <text:list text:style-name="LFO13" text:continue-numbering="true">
        <text:list-item>
          <text:p text:style-name="P41">Zrušuje se obecně závazná vyhláška č. 1/2022, Obecně závazná vyhláška obce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odpisovePole">Zdislav Ház v. r.<text:line-break/><text:s/>starosta</text:p>
          </table:table-cell>
          <table:table-cell table:style-name="TableCell47">
            <text:p text:style-name="PodpisovePole">Marek Zábranský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P51"/>
      <text:p text:style-name="P52"><text:bookmark-start text:name="_Hlk151717492"/>Vyvěšeno na úřední desce dne:</text:p>
      <text:p text:style-name="P53"/>
      <text:p text:style-name="P54">Sejmuto z úřední desky dne:</text:p>
      <text:p text:style-name="Normální"><text:bookmark-end text:name="_Hlk151717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ístostarosta Dolní Újezd</dc:creator>
    <meta:creation-date>2023-11-03T10:33:00Z</meta:creation-date>
    <dc:date>2023-11-24T10:27:00Z</dc:date>
    <meta:template xlink:href="Normal" xlink:type="simple"/>
    <meta:editing-cycles>18</meta:editing-cycles>
    <meta:editing-duration>PT4080S</meta:editing-duration>
    <meta:document-statistic meta:page-count="4" meta:paragraph-count="10" meta:word-count="766" meta:character-count="5280" meta:row-count="37" meta:non-whitespace-character-count="4524"/>
  </office:meta>
</office:document-meta>
</file>