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cibořice<text:line-break/>Zastupitelstvo obce Licibořice</text:p>
      <text:h text:style-name="Nadpis1" text:outline-level="1">Obecně závazná vyhláška obce Licibořice<text:line-break/>o místním poplatku ze psů</text:h>
      <text:p text:style-name="UvodniVeta">Zastupitelstvo obce Licibořice se na svém zasedání dne 6.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cibo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text:s/>prosince<text:s/>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6, o místním poplatku ze psů, ze dne<text:s/>23.3.<text:s/>2016.</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iří Blažek v. r.<text:line-break/><text:s/>starosta</text:p>
          </table:table-cell>
          <table:table-cell table:style-name="TableCell25">
            <text:p text:style-name="PodpisovePole">Ing. Michal Novák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Jana Korečková</dc:creator>
    <meta:creation-date>2023-12-06T08:13:00Z</meta:creation-date>
    <dc:date>2023-12-14T07:48:00Z</dc:date>
    <meta:template xlink:href="Normal" xlink:type="simple"/>
    <meta:editing-cycles>4</meta:editing-cycles>
    <meta:editing-duration>PT1440S</meta:editing-duration>
    <meta:document-statistic meta:page-count="1" meta:paragraph-count="6" meta:word-count="447" meta:character-count="3084" meta:row-count="22" meta:non-whitespace-character-count="2643"/>
  </office:meta>
</office:document-meta>
</file>