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>
        <style:tab-stops>
          <style:tab-stop style:type="left" style:position="-0.598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-0.5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5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5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-0.5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" style:parent-style-name="Odstavecseseznamem" style:family="paragraph">
      <style:paragraph-properties style:text-autospace="none" fo:margin-bottom="0in" fo:line-height="100%"/>
    </style:style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9" style:parent-style-name="Odstavecseseznamem" style:family="paragraph">
      <style:paragraph-properties style:text-autospace="none" fo:margin-bottom="0in" fo:line-height="100%">
        <style:tab-stops>
          <style:tab-stop style:type="left" style:position="-0.0006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0" style:parent-style-name="Odstavecseseznamem" style:family="paragraph">
      <style:paragraph-properties style:text-autospace="none" fo:margin-bottom="0in" fo:line-height="100%">
        <style:tab-stops>
          <style:tab-stop style:type="left" style:position="-0.0006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3" style:parent-style-name="Normální" style:family="paragraph"/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/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line-height="115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line-height="115%">
        <style:tab-stops>
          <style:tab-stop style:type="left" style:position="-1.1083in"/>
          <style:tab-stop style:type="left" style:position="-0.83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line-height="115%">
        <style:tab-stops>
          <style:tab-stop style:type="left" style:position="-1.1083in"/>
          <style:tab-stop style:type="left" style:position="-0.83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line-height="115%">
        <style:tab-stops>
          <style:tab-stop style:type="left" style:position="-1.1083in"/>
          <style:tab-stop style:type="left" style:position="-0.83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1" style:parent-style-name="Odstavecseseznamem" style:family="paragraph">
      <style:paragraph-properties style:text-autospace="none" fo:margin-bottom="0in" fo:line-height="100%"/>
    </style:style>
    <style:style style:name="T10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0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8" style:parent-style-name="Odstavecseseznamem" style:family="paragraph">
      <style:paragraph-properties style:text-autospace="none" fo:margin-bottom="0in" fo:line-height="100%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Default" style:family="paragraph">
      <style:paragraph-properties fo:margin-left="0.25in">
        <style:tab-stops/>
      </style:paragraph-properties>
    </style:style>
    <style:style style:name="P127" style:parent-style-name="Normální" style:family="paragraph">
      <style:paragraph-properties fo:text-align="justify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0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margin-left="0.25in">
        <style:tab-stops/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ální" style:family="paragraph">
      <style:paragraph-properties fo:text-align="justify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9" style:parent-style-name="Normální" style:family="paragraph">
      <style:paragraph-properties fo:text-align="justify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left="0.2958in" fo:text-indent="-0.2958in">
        <style:tab-stops>
          <style:tab-stop style:type="left" style:position="-0.0458in"/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Odstavecseseznamem" style:family="paragraph">
      <style:text-properties style:font-name="Arial" style:font-name-complex="Arial"/>
    </style:style>
    <style:style style:name="P154" style:parent-style-name="Normální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widows="0" fo:orphans="0" fo:text-align="justify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widows="0" fo:orphans="0" fo:text-align="justify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widows="0" fo:orphans="0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0076in"/>
        </style:tab-stops>
      </style:paragraph-properties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0076in"/>
        </style:tab-stops>
      </style:paragraph-properties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0" style:parent-style-name="Normální" style:family="paragraph">
      <style:text-properties style:font-name="Arial" style:font-name-complex="Arial"/>
    </style:style>
    <style:style style:name="P201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style:text-autospace="none"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style:text-autospace="none" fo:text-align="justify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3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3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olumn237" style:family="table-column">
      <style:table-column-properties style:column-width="2.5041in"/>
    </style:style>
    <style:style style:name="TableColumn238" style:family="table-column">
      <style:table-column-properties style:column-width="1.6888in"/>
    </style:style>
    <style:style style:name="TableColumn239" style:family="table-column">
      <style:table-column-properties style:column-width="2.1055in"/>
    </style:style>
    <style:style style:name="Table236" style:family="table">
      <style:table-properties style:width="6.2986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0" style:parent-style-name="Normální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5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5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5">Obecně závazná vyhláška města Buštěhradu<text:s/></text:p>
      <text:p text:style-name="P6">O stanovení městského systému odpadového hospodářství</text:p>
      <text:p text:style-name="P7"/>
      <text:p text:style-name="P8">Zastupitelstvo města Buštěhradu se na svém zasedání dne 27.11.2024 usnesením č.13 usneslo vydat na základě § 59 odst. 4 zákona č.<text:s/>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1" text:continue-numbering="true">
        <text:list-item>
          <text:p text:style-name="P13"><text:span text:style-name="T14">Tato vyhláška stanovuje městský systém odpadového hospodářství na území města Buštěhradu.</text:span></text:p>
        </text:list-item>
      </text:list>
      <text:p text:style-name="P15"/>
      <text:list text:style-name="LFO1" text:continue-numbering="true">
        <text:list-item>
          <text:p text:style-name="P16"><text:span text:style-name="T17">Každý je povinen odpad nebo movitou věc, které předává do městského systému, odkládat na místa určená městem v souladu s povinnostmi<text:s/></text:span><text:span text:style-name="T18">stanovenými pro daný druh, kategorii nebo materiál odpadu nebo movitých věcí zákonem o odpadech a touto vyhláškou</text:span><text:span text:style-name="T19"><text:note text:note-class="footnote" text:id="_ftn0"><text:note-citation>1</text:note-citation><text:note-body><text:p text:style-name="Textpozn.podčarou"><text:span text:style-name="T20"><text:s/>§ 61 zákona č. 541/2020 Sb. o odpadech</text:span></text:p></text:note-body></text:note></text:span><text:span text:style-name="T21">.</text:span></text:p>
        </text:list-item>
      </text:list>
      <text:p text:style-name="P22"/>
      <text:list text:style-name="LFO1" text:continue-numbering="true">
        <text:list-item>
          <text:p text:style-name="P23"><text:span text:style-name="T24">V okamžiku, kdy osoba zapojená do městského systému odloží movitou věc nebo odpad,<text:s/></text:span><text:span text:style-name="T25"><text:line-break/></text:span><text:span text:style-name="T26">s výjimkou výrobků s ukončenou životností, na místě městem Buštěhradem k tomuto účelu určeném, stává se město Buštěhrad vlastníkem této movité věci nebo odpadu</text:span><text:span text:style-name="T27"><text:note text:note-class="footnote" text:id="_ftn1"><text:note-citation>2</text:note-citation><text:note-body><text:p text:style-name="Textpozn.podčarou"><text:span text:style-name="T28"><text:s/>§ 60 zákona č. 541/2020 Sb o odpadech</text:span></text:p></text:note-body></text:note></text:span><text:span text:style-name="T29">.<text:s/></text:span></text:p>
        </text:list-item>
      </text:list>
      <text:p text:style-name="P30"/>
      <text:list text:style-name="LFO1" text:continue-numbering="true">
        <text:list-item>
          <text:p text:style-name="P31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2"/>
      <text:list text:style-name="LFO1" text:continue-numbering="true">
        <text:list-item>
          <text:p text:style-name="P33">Město Buštěhrad provozuje sběrné místo, které je umístěno na pozemku parcelní číslo 2187/4, a které také slouží k ukládání odpadů dle této vyhlášky, a to pouze v jeho provozních hodinách. Souřadnice umístění: 50°09'05.3"N 14°10'38.9"E. (dále jen pozemek parcelní číslo 2187/4).</text:p>
        </text:list-item>
      </text:list>
      <text:p text:style-name="P34"/>
      <text:p text:style-name="P35"/>
      <text:p text:style-name="P36">Čl. 2</text:p>
      <text:p text:style-name="P37"><text:span text:style-name="T38">Oddělené soustřeďování komunálního odpadu<text:s/></text:span></text:p>
      <text:p text:style-name="P39"/>
      <text:list text:style-name="LFO2" text:continue-numbering="true">
        <text:list-item>
          <text:p text:style-name="P40">Město Buštěhrad má zaveden systém vážení nádob s odpadem. Nádoby na komunální odpad jsou opatřeny RFID čipem a případně i viditelným číslem popisným. Osoby, předávající komunální odpad, jsou povinny předávat a ukládat tento odpad pouze do takto očipovaných a označených nádob.</text:p>
        </text:list-item>
      </text:list>
      <text:p text:style-name="P41"/>
      <text:list text:style-name="LFO2" text:continue-numbering="true">
        <text:list-item>
          <text:p text:style-name="P42">Vážení odpadů je ve městě Buštěhradě prováděno za účelem zjištění celkového skutečného objemu komunálních odpadů, vyprodukovaných na území města Buštěhradu.</text:p>
        </text:list-item>
      </text:list>
      <text:p text:style-name="P43"/>
      <text:list text:style-name="LFO2" text:continue-numbering="true">
        <text:list-item>
          <text:p text:style-name="P44">Osoby předávající komunální odpad na místa určená městem Buštěhrad jsou povinny odděleně soustřeďovat následující složky:</text:p>
        </text:list-item>
      </text:list>
      <text:p text:style-name="P45"/>
      <text:list text:style-name="LFO3" text:continue-numbering="true">
        <text:list-item>
          <text:p text:style-name="P46"><text:span text:style-name="T47">Biologické odpady</text:span><text:span text:style-name="T48">,</text:span></text:p>
        </text:list-item>
        <text:list-item>
          <text:p text:style-name="P49"><text:s/>Papír,</text:p>
        </text:list-item>
        <text:list-item>
          <text:p text:style-name="P50"><text:s/>Plasty včetně PET lahví a nápojových kartonů</text:p>
        </text:list-item>
        <text:list-item>
          <text:p text:style-name="P51">Sklo,</text:p>
        </text:list-item>
        <text:list-item>
          <text:p text:style-name="P52">Kovy,</text:p>
        </text:list-item>
        <text:list-item>
          <text:p text:style-name="P53"><text:span text:style-name="T54">Nebezpečné odpady,</text:span></text:p>
        </text:list-item>
        <text:list-item>
          <text:p text:style-name="P55">Objemný odpad,</text:p>
        </text:list-item>
        <text:list-item>
          <text:p text:style-name="P56">Jedlé oleje a tuky,</text:p>
        </text:list-item>
        <text:list-item>
          <text:p text:style-name="P57">Textil</text:p>
        </text:list-item>
        <text:list-item>
          <text:p text:style-name="P58">Směsný komunální odpad</text:p>
        </text:list-item>
      </text:list>
      <text:p text:style-name="P59"/>
      <text:list text:style-name="LFO2" text:continue-numbering="true">
        <text:list-item>
          <text:p text:style-name="P60">Směsným komunálním odpadem se rozumí zbylý komunální<text:s/>odpad po stanoveném vytřídění podle odstavce 1 písm. a), b), c), d), e), f), g), h) a i).</text:p>
        </text:list-item>
      </text:list>
      <text:p text:style-name="P61"/>
      <text:list text:style-name="LFO2" text:continue-numbering="true">
        <text:list-item>
          <text:p text:style-name="P62"><text:span text:style-name="T63">Objemný odpad je takový odpad, který vzhledem ke svým rozměrům nemůže být umístěn do sběrných nádob. (např. koberce, nábytek, zahradní vybavení, matrace apod.).</text:span></text:p>
        </text:list-item>
      </text:list>
      <text:p text:style-name="P64">Nebezpečný odpad je definován v § 7 odst. 1, zákona č. 541/2020 Sb., zákon o odpadech, ve znění pozdějších předpisů.</text:p>
      <text:p text:style-name="P65"/>
      <text:p text:style-name="P66"/>
      <text:p text:style-name="P67">Čl. 3</text:p>
      <text:h text:style-name="P68" text:outline-level="2">Určení míst pro oddělené soustřeďování určených složek komunálního odpadu</text:h>
      <text:p text:style-name="P69"/>
      <text:list text:style-name="LFO4" text:continue-numbering="true">
        <text:list-item>
          <text:p text:style-name="P70"><text:span text:style-name="T71">Papír, plasty, sklo, kovy, biologický odpad<text:s/></text:span><text:span text:style-name="T72">rostlinného původu, jedlé oleje a tuky, textil se soustřeďují do<text:s/></text:span><text:span text:style-name="T73">zvláštních sběrných nádob</text:span><text:span text:style-name="T74">, které jsou barevně odlišeny, označeny příslušnými nápisy a opatřeny RFID čipem, a kterými jsou:</text:span></text:p>
        </text:list-item>
      </text:list>
      <text:p text:style-name="P75"/>
      <text:list text:style-name="LFO5" text:continue-numbering="true">
        <text:list-item>
          <text:p text:style-name="P76">plastové kontejnery o objemu 1100 l pro odkládání plastu, vč. PET lahví a nápojového kartonu</text:p>
        </text:list-item>
        <text:list-item>
          <text:p text:style-name="P77">plastové kontejnery o objemu 1100_l pro odkládání papíru <text:s/></text:p>
        </text:list-item>
        <text:list-item>
          <text:p text:style-name="P78">plastové kontejnery o objemu 1100_l pro ukládání kovů</text:p>
        </text:list-item>
        <text:list-item>
          <text:p text:style-name="P79"><text:s text:c="2"/>plastové kontejnery o objemu 1500 l a 2100 l pro ukládání skla,</text:p>
        </text:list-item>
        <text:list-item>
          <text:p text:style-name="P80"><text:s text:c="2"/>plastové nádoby pro jedlé oleje a tuky o objemu 240 l<text:s/></text:p>
        </text:list-item>
        <text:list-item>
          <text:p text:style-name="P81"><text:s text:c="2"/>plastové nádoby pro biologické odpady rostlinného původu o objemu 120 l a 240 l<text:s/></text:p>
        </text:list-item>
        <text:list-item>
          <text:p text:style-name="P82">velkoobjemové kontejnery<text:s/></text:p>
        </text:list-item>
        <text:list-item>
          <text:p text:style-name="P83">plechové kontejnery na textil s šachtou pro vhoz</text:p>
        </text:list-item>
        <text:list-item>
          <text:p text:style-name="P84">kompostéry umístěné v domácnosti</text:p>
        </text:list-item>
      </text:list>
      <text:p text:style-name="P85"/>
      <text:list text:style-name="LFO4" text:continue-numbering="true">
        <text:list-item>
          <text:p text:style-name="P86">Nádoby uvedené v odstavci 1) písm. c), d), e), g), h) a<text:s/>i) nejsou opatřeny RFID čipy.</text:p>
        </text:list-item>
      </text:list>
      <text:p text:style-name="P87"/>
      <text:list text:style-name="LFO4" text:continue-numbering="true">
        <text:list-item>
          <text:p text:style-name="P88"><text:span text:style-name="T89">Biologický odpad rostlinného původu většího objemu je svážen 2x ročně podle harmonogramu, zveřejněného na webových stránkách města Buštěhradu:<text:s/></text:span><text:a xlink:href="http://www.mestobustehrad.cz/aktuality" office:target-frame-name="_top" xlink:show="replace"><text:span text:style-name="T90">www.mestobustehrad.cz/aktuality</text:span></text:a><text:span text:style-name="T91">.<text:s/></text:span></text:p>
        </text:list-item>
      </text:list>
      <text:p text:style-name="P92"/>
      <text:list text:style-name="LFO4" text:continue-numbering="true">
        <text:list-item>
          <text:p text:style-name="P93"><text:span text:style-name="T94">Zvláštní sběrné nádoby jsou umístěny na stanovištích, jejichž grafické znázornění je dostupné také na webových stránkách města Buštěhradu:<text:s/></text:span><text:a xlink:href="https://bustehrad.gis4u.cz/" office:target-frame-name="_top" xlink:show="replace"><text:span text:style-name="T95">https://bustehrad.gis4u.cz/</text:span></text:a><text:span text:style-name="T96"><text:s/>.</text:span></text:p>
        </text:list-item>
      </text:list>
      <text:p text:style-name="P97"/>
      <text:list text:style-name="LFO4" text:continue-numbering="true">
        <text:list-item>
          <text:p text:style-name="P98">Zvláštní sběrné nádoby jsou barevně odlišeny a označeny<text:s/></text:p>
        </text:list-item>
      </text:list>
      <text:list text:style-name="LFO6" text:continue-numbering="true">
        <text:list-item>
          <text:p text:style-name="P99">Biologické odpady rostlinného původu<text:tab/><text:s text:c="2"/><text:tab/>barva hnědá</text:p>
        </text:list-item>
        <text:list-item>
          <text:p text:style-name="P100">Papír<text:tab/><text:tab/><text:tab/><text:tab/><text:tab/><text:tab/><text:tab/>barva modrá</text:p>
        </text:list-item>
        <text:list-item>
          <text:p text:style-name="P101"><text:span text:style-name="T102">Plasty, PET lahve, nápojové kartony</text:span><text:span text:style-name="T103"><text:tab/></text:span><text:span text:style-name="T104"><text:tab/></text:span><text:span text:style-name="T105">barva<text:s/></text:span><text:span text:style-name="T106">žlutá</text:span></text:p>
        </text:list-item>
        <text:list-item>
          <text:p text:style-name="P107">Sklo<text:tab/><text:tab/><text:tab/><text:tab/><text:tab/><text:tab/><text:tab/>barva zelená</text:p>
        </text:list-item>
        <text:list-item>
          <text:p text:style-name="P108"><text:span text:style-name="T109">Kovy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barva šedá</text:span></text:p>
        </text:list-item>
        <text:list-item>
          <text:p text:style-name="P117">Jedlé oleje a tuky<text:tab/><text:tab/><text:tab/><text:tab/><text:tab/>barva černá</text:p>
        </text:list-item>
        <text:list-item>
          <text:p text:style-name="P118">Textil<text:s/><text:tab/><text:tab/><text:tab/><text:tab/><text:tab/><text:tab/><text:tab/>plechový kontejner s šachtou pro vhoz s nápisem Textil kód odpadu 200110 nebo 200111.</text:p>
        </text:list-item>
      </text:list>
      <text:p text:style-name="P119"/>
      <text:p text:style-name="P120"/>
      <text:list text:style-name="LFO4" text:continue-numbering="true">
        <text:list-item>
          <text:p text:style-name="P121">Do zvláštních sběrných nádob je zakázáno ukládat jiné složky komunálních odpadů, než pro které jsou určeny.</text:p>
        </text:list-item>
      </text:list>
      <text:p text:style-name="P122"/>
      <text:list text:style-name="LFO4" text:continue-numbering="true">
        <text:list-item>
          <text:p text:style-name="P123">Zvláštní sběrné nádoby je povinnost plnit tak, aby je bylo možno uzavřít a odpad z nich při manipulaci nevypadával. Pokud to umožňuje povaha odpadu, je nutno objem odpadu před<text:s/>jeho odložením do sběrné nádoby minimalizovat.<text:s/></text:p>
        </text:list-item>
      </text:list>
      <text:p text:style-name="P124"/>
      <text:list text:style-name="LFO4" text:continue-numbering="true">
        <text:list-item>
          <text:p text:style-name="P125">Jedlé tuky a oleje je nutno ukládat do příslušných nádob v dobře uzavřeném plastovém obalu, tak aby bylo zabráněno jejich vylití.</text:p>
        </text:list-item>
      </text:list>
      <text:p text:style-name="P126"/>
      <text:list text:style-name="LFO4" text:continue-numbering="true">
        <text:list-item>
          <text:p text:style-name="P127"><text:span text:style-name="T128">Papír, plasty, sklo, kovy, tuky a jedlé oleje, biologický odpad rostlinného původu a objemný odpad lze také odevzdávat ve sběrném místě města Buštěhradu, které je umístěno na pozemku parcelní číslo 2187/4.</text:span></text:p>
        </text:list-item>
      </text:list>
      <text:h text:style-name="P129" text:outline-level="2"/>
      <text:h text:style-name="P130" text:outline-level="2"/>
      <text:h text:style-name="P131" text:outline-level="2">Čl. 4</text:h>
      <text:h text:style-name="P132" text:outline-level="2"><text:s/>Nebezpečné složky komunálního odpadu</text:h>
      <text:p text:style-name="P133"/>
      <text:list text:style-name="LFO7" text:continue-numbering="true">
        <text:list-item>
          <text:p text:style-name="P134">Nebezpečný odpad lze odevzdávat pouze ve sběrném místě města<text:s/>Buštěhradu,<text:s/></text:p>
        </text:list-item>
      </text:list>
      <text:p text:style-name="P135"><text:span text:style-name="T136">které je umístěno na pozemku parcelní číslo 2187/4, do zvláštních sběrných nádob k tomuto určených.</text:span><text:span text:style-name="T137"><text:line-break/></text:span></text:p>
      <text:list text:style-name="LFO7" text:continue-numbering="true">
        <text:list-item>
          <text:p text:style-name="P138">Soustřeďování nebezpečných složek komunálního odpadu podléhá požadavkům stanoveným v čl. 3 odst. 6 a 7.<text:line-break/></text:p>
        </text:list-item>
        <text:list-item>
          <text:p text:style-name="P139">Odkládání nebezpečných odpadů lze provádět pouze v provozních hodinách sběrného místa Buštěhrad a za asistence obsluhy sběrného místa Buštěhrad.</text:p>
        </text:list-item>
      </text:list>
      <text:p text:style-name="P140"/>
      <text:p text:style-name="P141"/>
      <text:p text:style-name="P142">Čl. 5</text:p>
      <text:p text:style-name="P143"><text:span text:style-name="T144"><text:s/>Objemný odpad</text:span></text:p>
      <text:p text:style-name="P145"/>
      <text:list text:style-name="LFO8" text:continue-numbering="true">
        <text:list-item>
          <text:p text:style-name="P146"><text:span text:style-name="T147">Objemný odpad lze odevzdávat ve sběrném místě města Buštěhradu, které je umístěno na pozemku parcelní číslo 2187/4. <text:s/></text:span></text:p>
        </text:list-item>
      </text:list>
      <text:p text:style-name="P148"/>
      <text:list text:style-name="LFO8" text:continue-numbering="true">
        <text:list-item>
          <text:p text:style-name="P149"><text:span text:style-name="T150">Soustřeďování objemného odpadu podléhá požadavkům stanoveným v čl. 3 odst. 6 a 7..<text:s/></text:span></text:p>
        </text:list-item>
      </text:list>
      <text:p text:style-name="P151"/>
      <text:list text:style-name="LFO8" text:continue-numbering="true">
        <text:list-item>
          <text:p text:style-name="P152">Odkládání objemného odpadů, uvedeného v čl. 2 odst. 5, lze provádět pouze v provozních hodinách sběrného místa Buštěhrad a za asistence obsluhy sběrného místa Buštěhrad.<text:s/></text:p>
        </text:list-item>
      </text:list>
      <text:p text:style-name="P153"/>
      <text:p text:style-name="P154"/>
      <text:p text:style-name="P155"/>
      <text:p text:style-name="P156">Čl. 6</text:p>
      <text:p text:style-name="P157">Soustřeďování směsného komunálního odpadu<text:s/></text:p>
      <text:p text:style-name="P158"/>
      <text:list text:style-name="LFO9" text:continue-numbering="true">
        <text:list-item>
          <text:p text:style-name="P159"><text:span text:style-name="T160">Směsný komunální odpad se odkládá do sběrných nádob. Pro účely této vyhlášky se sběrnými nádobami rozumějí:</text:span></text:p>
        </text:list-item>
      </text:list>
      <text:list text:style-name="LFO10" text:continue-numbering="true">
        <text:list-item>
          <text:p text:style-name="P161"><text:span text:style-name="T162">popelnice, o objemu 120 l., barva černá a kontejnery o objemu 1100 l, barva černá nebo<text:s/></text:span><text:span text:style-name="T163">kovová, opatřené RFID čipem a číslem popisným</text:span></text:p>
        </text:list-item>
        <text:list-item>
          <text:p text:style-name="P164">odpadkové koše, které jsou umístěny na veřejných prostranstvích v obci, sloužící pro odkládání drobného směsného komunálního odpadu</text:p>
        </text:list-item>
        <text:list-item>
          <text:p text:style-name="P165">velkoobjemové kontejnery na sběrném místě města Buštěhradu</text:p>
        </text:list-item>
      </text:list>
      <text:p text:style-name="P166"/>
      <text:list text:style-name="LFO9" text:continue-numbering="true">
        <text:list-item>
          <text:p text:style-name="P167"><text:span text:style-name="T168">Soustřeďování směsného komunálního odpadu podléhá požadavkům stanoveným<text:s/></text:span><text:span text:style-name="T169"><text:line-break/></text:span><text:span text:style-name="T170">v čl. 3 odst. 6 a 7.<text:s/></text:span></text:p>
        </text:list-item>
      </text:list>
      <text:p text:style-name="P171"/>
      <text:list text:style-name="LFO9" text:continue-numbering="true">
        <text:list-item>
          <text:p text:style-name="P172">Svoz komunálního odpadu probíhá dle Harmonogramu svozů odpadů pro daný rok, který je dostupný na webových stránkách města Buštěhradu: https://www.mestobustehrad.cz/obcan/odpady/.<text:s/></text:p>
        </text:list-item>
      </text:list>
      <text:p text:style-name="P173"/>
      <text:p text:style-name="P174"/>
      <text:p text:style-name="P175">Čl. 7</text:p>
      <text:h text:style-name="P176" text:outline-level="2">Nakládání s movitými věcmi v rámci předcházení vzniku odpadu</text:h>
      <text:p text:style-name="P177"/>
      <text:list text:style-name="LFO11" text:continue-numbering="true">
        <text:list-item>
          <text:p text:style-name="P178">Město Buštěhrad v rámci předcházení vzniku odpadu za účelem jejich opětovného použití nakládá s těmito movitými věcmi:</text:p>
        </text:list-item>
      </text:list>
      <text:p text:style-name="P179"/>
      <text:list text:style-name="LFO12" text:continue-numbering="true">
        <text:list-item>
          <text:p text:style-name="P180">oděvy a textil</text:p>
        </text:list-item>
        <text:list-item>
          <text:p text:style-name="P181">hračky</text:p>
        </text:list-item>
        <text:list-item>
          <text:p text:style-name="P182">obuv</text:p>
        </text:list-item>
      </text:list>
      <text:p text:style-name="P183"><text:tab/></text:p>
      <text:list text:style-name="LFO11" text:continue-numbering="true">
        <text:list-item>
          <text:p text:style-name="P184"><text:span text:style-name="T185">Movité věci uvedené v odst. 1<text:s/></text:span><text:span text:style-name="T186">tohoto čl. lze předávat do kontejnerů k tomu určených.</text:span><text:span text:style-name="T187"><text:s/></text:span><text:span text:style-name="T188">Movitá věc musí být předána v takovém stavu, aby bylo možné její opětovné použití.<text:s/></text:span></text:p>
        </text:list-item>
      </text:list>
      <text:p text:style-name="P189"/>
      <text:list text:style-name="LFO11" text:continue-numbering="true">
        <text:list-item>
          <text:p text:style-name="P190"><text:span text:style-name="T191">Kontejnery jsou umístěny na stanovištích, jejichž grafické znázornění je dostupné na webových stránkách města Buštěhradu:<text:s/></text:span><text:a xlink:href="https://bustehrad.gis4u.cz/" office:target-frame-name="_top" xlink:show="replace"><text:span text:style-name="T192">https://bustehrad.gis4u.cz/</text:span></text:a></text:p>
        </text:list-item>
      </text:list>
      <text:p text:style-name="P193"/>
      <text:p text:style-name="P194"/>
      <text:p text:style-name="P195"/>
      <text:p text:style-name="P196"/>
      <text:p text:style-name="P197">Čl. 8</text:p>
      <text:h text:style-name="P198" text:outline-level="2">Nakládání s výrobky s ukončenou životností v rámci služby pro výrobce<text:s/></text:h>
      <text:h text:style-name="P199" text:outline-level="2">(zpětný odběr)</text:h>
      <text:p text:style-name="P200"/>
      <text:list text:style-name="LFO13" text:continue-numbering="true">
        <text:list-item>
          <text:p text:style-name="P201">Obec v rámci služby pro výrobce<text:s/>nakládá s těmito výrobky s ukončenou životností:<text:s/></text:p>
        </text:list-item>
      </text:list>
      <text:p text:style-name="P202"/>
      <text:list text:style-name="LFO14" text:continue-numbering="true">
        <text:list-item>
          <text:p text:style-name="P203">elektrozařízení, kterými můžou být např.: drobné elektrospotřebiče, zařízení informačních technologií a telekomunikační zařízení, hudební zařízení, elektrické a elektronické nástroje, hračky, vybavení pro volný čas a sport, zdravotnické prostředky, dále např. domácí spotřebiče, lednice, sporáky, myčky, pračky, mikrovlnné trouby, televizory, obrazovky a monitory, svítidla, žárovky a zářivky</text:p>
        </text:list-item>
        <text:list-item>
          <text:p text:style-name="P204">baterie a akumulátory</text:p>
        </text:list-item>
        <text:list-item>
          <text:p text:style-name="P205">pneumatiky</text:p>
        </text:list-item>
      </text:list>
      <text:p text:style-name="P206"><text:s/></text:p>
      <text:list text:style-name="LFO13" text:continue-numbering="true">
        <text:list-item>
          <text:p text:style-name="P207">Výrobky s ukončenou životností uvedené v odst. 1 lze předávat na ve sběrném místě města Buštěhradu, které je umístěno na pozemku parcelní číslo 2187/4.</text:p>
        </text:list-item>
      </text:list>
      <text:p text:style-name="P208"/>
      <text:list text:style-name="LFO13" text:continue-numbering="true">
        <text:list-item>
          <text:p text:style-name="P209">Odkládání výrobků s ukončenou životností, lze provádět pouze v provozních hodinách sběrného místa Buštěhrad a za asistence obsluhy sběrného místa Buštěhrad.</text:p>
        </text:list-item>
      </text:list>
      <text:p text:style-name="P210"/>
      <text:list text:style-name="LFO13" text:continue-numbering="true">
        <text:list-item>
          <text:p text:style-name="P211">Menší elektrospotřebiče, baterie a žárovky lze odevzdávat do kovových kontejnerů na stanovištích:</text:p>
        </text:list-item>
      </text:list>
      <text:list text:style-name="LFO15" text:continue-numbering="true">
        <text:list-item>
          <text:p text:style-name="P212">ul. Riegrova,<text:s/></text:p>
        </text:list-item>
        <text:list-item>
          <text:p text:style-name="P213">ul. Kladenská u pošty,<text:s/></text:p>
        </text:list-item>
        <text:list-item>
          <text:p text:style-name="P214">ul. Palackého u hotelu,<text:s/></text:p>
        </text:list-item>
        <text:list-item>
          <text:p text:style-name="P215">ul. Jasmínová u hřbitova,<text:s/></text:p>
        </text:list-item>
        <text:list-item>
          <text:p text:style-name="P216">ul. Švermova - Chmelnice</text:p>
        </text:list-item>
        <text:list-item>
          <text:p text:style-name="P217">ul. Revoluční – budova zámku.</text:p>
        </text:list-item>
      </text:list>
      <text:p text:style-name="P218"/>
      <text:p text:style-name="P219"/>
      <text:p text:style-name="P220">Čl. 9</text:p>
      <text:p text:style-name="P221">Zrušovací ustanovení</text:p>
      <text:p text:style-name="P222"/>
      <text:p text:style-name="P223">Zrušuje se obecně závazná vyhláška č. 9/2023, ze dne 29.11.2023.</text:p>
      <text:p text:style-name="P224"/>
      <text:p text:style-name="P225">Čl. 10</text:p>
      <text:p text:style-name="P226">Účinnost</text:p>
      <text:p text:style-name="P227"/>
      <text:p text:style-name="P228"/>
      <text:p text:style-name="P229">Tato vyhláška nabývá účinnosti dnem 01.01.2025.<text:s/></text:p>
      <text:p text:style-name="P230"/>
      <text:p text:style-name="P231"/>
      <text:p text:style-name="P232"/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Ing. arch. Daniela Javorčeková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Mgr. Jakub Plášek</text:p>
          </table:table-cell>
        </table:table-row>
        <table:table-row table:style-name="TableRow247">
          <table:table-cell table:style-name="TableCell248">
            <text:p text:style-name="P249">Starostka</text:p>
            <text:p text:style-name="P250">v.r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Místostarosta</text:p>
            <text:p text:style-name="P255">v.r.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áhlavíChar" style:display-name="Záhlaví Char" style:family="text">
      <style:text-properties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Arial" style:font-name-asian="Times New Roman" style:font-name-complex="Arial" fo:font-style="normal" style:font-style-asian="normal" style:use-window-font-color="true"/>
    </style:style>
    <style:style style:name="WW_CharLFO10LVL1" style:family="text">
      <style:text-properties fo:font-style="normal" style:font-style-asian="normal" style:use-window-font-color="true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Záhlav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Město Buštěhrad</text:p>
        <text:p text:style-name="P3">Zastupitelstvo města Buštěhradu</text:p>
      </style:header>
      <style:footer>
        <text:p text:style-name="P4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Dagmar Novotná</dc:creator>
    <meta:creation-date>2025-04-15T09:01:00Z</meta:creation-date>
    <dc:date>2025-04-15T09:03:00Z</dc:date>
    <meta:print-date>2021-08-30T14:32:00Z</meta:print-date>
    <meta:template xlink:href="Normal.dotm" xlink:type="simple"/>
    <meta:editing-cycles>4</meta:editing-cycles>
    <meta:editing-duration>PT180S</meta:editing-duration>
    <meta:document-statistic meta:page-count="1" meta:paragraph-count="17" meta:word-count="1281" meta:character-count="8824" meta:row-count="63" meta:non-whitespace-character-count="7560"/>
  </office:meta>
</office:document-meta>
</file>