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office:automatic-styles>
  <office:body>
    <office:text text:use-soft-page-breaks="true">
      <text:p text:style-name="P1">Obec Blažejovice<text:line-break/>Zastupitelstvo obce Blažejovice</text:p>
      <text:h text:style-name="Nadpis1" text:outline-level="1">Obecně závazná vyhláška obce Blažejovice<text:line-break/>o místním poplatku ze psů</text:h>
      <text:p text:style-name="UvodniVeta">Zastupitelstvo obce Blažejovice se na svém zasedání dne 14.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Blaže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text:s/>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09, Obecně závazná vyhláška obce Blažejovice č.3/2009 o místních poplatcích, ze dne 6. března 2009.</text:p>
        </text:list-item>
      </text:list>
      <text:h text:style-name="Nadpis2" text:outline-level="2">Čl. 8<text:line-break/>Účinnost</text:h>
      <text:p text:style-name="Odstavec">Tato vyhláška nabývá účinnosti dnem 1. ledna 2024.</text:p>
      <text:p text:style-name="Normální"/>
      <text:p text:style-name="Normální"/>
      <text:p text:style-name="Normální"><text:tab/><text:tab/>Roman Kučera v.r.<text:tab/><text:tab/><text:tab/><text:tab/><text:tab/>Josef Chlad v.r.</text:p>
      <text:p text:style-name="Normální"><text:tab/><text:tab/><text:s text:c="8"/>starosta<text:tab/><text:tab/><text:tab/><text:tab/><text:tab/><text:tab/><text:s text:c="2"/>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na Dedicova</meta:initial-creator>
    <dc:creator>Alena Dedicova</dc:creator>
    <meta:creation-date>2023-12-14T09:11:00Z</meta:creation-date>
    <dc:date>2023-12-14T09:15:00Z</dc:date>
    <meta:print-date>2023-12-14T09:12:00Z</meta:print-date>
    <meta:template xlink:href="Normal" xlink:type="simple"/>
    <meta:editing-cycles>3</meta:editing-cycles>
    <meta:editing-duration>PT300S</meta:editing-duration>
    <meta:document-statistic meta:page-count="2" meta:paragraph-count="6" meta:word-count="478" meta:character-count="3293" meta:row-count="23" meta:non-whitespace-character-count="2821"/>
  </office:meta>
</office:document-meta>
</file>