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ouzov<text:line-break/>Zastupitelstvo 
                     obce Bouzov</text:p>
      <text:h text:style-name="P1" text:outline-level="1">Obecně závazná vyhláška obce Bouzov<text:line-break/>o místním poplatku za užívání veřejného prostranství</text:h>
      <text:p text:style-name="P8">Zastupitelstvo obce Bouzov se na svém zasedání dne 24. září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ouzov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:</text:p>
      <text:list text:style-name="L1">
        <text:list-item>
          <text:list text:style-name="L1">
            <text:list-item>
              <text:p text:style-name="P6">pozemek p.č. 688/1 v k.ú. Bouzov,</text:p>
            </text:list-item>
            <text:list-item>
              <text:p text:style-name="P6">pozemek p.č. 631/11 v k.ú. Bouzov,</text:p>
            </text:list-item>
            <text:list-item>
              <text:p text:style-name="P6">pozemek p.č. 631/15 v k.ú. Bouzov,</text:p>
            </text:list-item>
            <text:list-item>
              <text:p text:style-name="P6">pozemek p.č. 631/1 v k.ú. Bouzov,</text:p>
            </text:list-item>
            <text:list-item>
              <text:p text:style-name="P6">pozemek p.č. 631/14 v k.ú. Bouzov.</text:p>
            </text:list-item>
          </text:list>
        </text:list-item>
      </text:list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2 Kč,</text:p>
            </text:list-item>
            <text:list-item>
              <text:p text:style-name="P6">za umístění stavebních zařízení 2 Kč,</text:p>
            </text:list-item>
            <text:list-item>
              <text:p text:style-name="P6">za umístění skládek 2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3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3 Kč,</text:p>
            </text:list-item>
            <text:list-item>
              <text:p text:style-name="P6">za užívání veřejného prostranství pro reklamní akce 3 Kč,</text:p>
            </text:list-item>
            <text:list-item>
              <text:p text:style-name="P6">za užívání veřejného prostranství pro potřeby tvorby filmových a televizních děl 3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Zrušovací ustanovení</text:h>
      <text:p text:style-name="P5">Zrušuje se obecně závazná vyhláška č. 6/2023, o místním poplatku za užívání veřejného prostranství, ze dne 13. prosince 2023.</text:p>
      <text:h text:style-name="P2" text:outline-level="2">
            Čl. 9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Bc. Dušan Tejka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Stanislav Malín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09-16T09:59:05.327925</dc:date>
    <meta:generator>PortalVerejneSpravy/4.0</meta:generator>
  </office:meta>
</office:document-meta>
</file>