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 Žatčany</text:p>
      <text:p text:style-name="P3">Zastupitelstvo obce Žatčany</text:p>
      <text:p text:style-name="P4">Obecně závazná vyhláška obce Žatčany,</text:p>
      <text:p text:style-name="P5"/>
      <text:p text:style-name="P6">kterou se zrušují obecně závazné vyhlášky obce Žatčany<text:s/>č.1/2017 a č. 2/2005</text:p>
      <text:p text:style-name="P7"/>
      <text:p text:style-name="P8">Zastupitelstvo obce Žatčany se na svém 24. zasedání konaném dne 17. 7. 2024, usnesením<text:s/><text:line-break/>č.7 C), usneslo vydat na základě ustanovení § 84 odst.2 písm. h) zákona č. <text:s/>128/2000 Sb., o obcích (obecní zřízení), ve znění pozdějších předpisů, tuto obecně závaznou vyhlášku:<text:s/></text:p>
      <text:p text:style-name="P9">Čl. 1</text:p>
      <text:p text:style-name="P10">Zrušovací ustanovení:</text:p>
      <text:list text:style-name="LFO2" text:continue-numbering="true">
        <text:list-item>
          <text:p text:style-name="P11">Zrušuje se obecně závazná vyhláška obce Žatčany č.1/2017, kterou se stanoví školský obvod základní školy zřízené obcí Žatčany, ze dne 12. 4. 2017.</text:p>
        </text:list-item>
        <text:list-item>
          <text:p text:style-name="P12">Zrušuje se obecně závazná vyhláška obce Žatčany č. 2/2005, kterou se stanoví podmínky k zabezpečení požární ochrany při akcích, kterých se zúčastní větší počet osob v obci Žatčany, ze dne 8. 6. 2005.</text:p>
        </text:list-item>
      </text:list>
      <text:p text:style-name="P13">Čl. 2</text:p>
      <text:p text:style-name="P14">Účinnost</text:p>
      <text:p text:style-name="P15">Tato obecně závazná vyhláška nabývá účinnosti dnem 1. srpna 2024.<text:s/></text:p>
      <text:p text:style-name="P16"/>
      <text:p text:style-name="P17"/>
      <text:p text:style-name="P18"/>
      <text:p text:style-name="P19"><text:tab/><text:tab/></text:p>
      <text:p text:style-name="P20"><text:tab/></text:p>
      <text:p text:style-name="P21"><text:s text:c="12"/>Mgr. Jana Rudolecká v.r. <text:s text:c="48"/>Ing. František Poláček v.r.</text:p>
      <text:p text:style-name="P22"><text:s text:c="14"/>místostarostka obce <text:s text:c="65"/>starosta obce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5895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dministrativa</dc:creator>
    <meta:creation-date>2024-07-12T08:56:00Z</meta:creation-date>
    <dc:date>2024-07-25T11:41:00Z</dc:date>
    <meta:print-date>2024-07-12T08:58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62" meta:character-count="1117" meta:row-count="7" meta:non-whitespace-character-count="957"/>
  </office:meta>
</office:document-meta>
</file>