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ysoká<text:line-break/>Zastupitelstvo obce Vysoká</text:p>
      <text:h text:style-name="Nadpis1" text:outline-level="1">Obecně závazná vyhláška obce Vysoká<text:s/><text:line-break/>o místním poplatku za obecní systém odpadového hospodářství</text:h>
      <text:p text:style-name="UvodniVeta">Zastupitelstvo obce Vysoká se na svém zasedání dne 6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ysoká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<text:s/>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<text:s/>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ledna a 30. června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<text:s/>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3/2021, o místním poplatku za obecní systém odpadového hospodářství, ze dne 20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Bořivoj Štolba v. r.<text:line-break/><text:s/>starosta</text:p>
          </table:table-cell>
          <table:table-cell table:style-name="TableCell36">
            <text:p text:style-name="PodpisovePole">Ing. Václav Fidrant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bec Vysoká</meta:initial-creator>
    <dc:creator>Obec Vysoká</dc:creator>
    <meta:creation-date>2023-12-05T10:42:00Z</meta:creation-date>
    <dc:date>2023-12-05T11:05:00Z</dc:date>
    <meta:template xlink:href="Normal.dotm" xlink:type="simple"/>
    <meta:editing-cycles>4</meta:editing-cycles>
    <meta:editing-duration>PT540S</meta:editing-duration>
    <meta:document-statistic meta:page-count="3" meta:paragraph-count="8" meta:word-count="595" meta:character-count="4099" meta:row-count="29" meta:non-whitespace-character-count="3512"/>
  </office:meta>
</office:document-meta>
</file>