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4" style:parent-style-name="Textpozn.podčarou" style:family="paragraph">
      <style:paragraph-properties fo:text-align="justify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line-height="13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line-height="13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line-height="13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416in" fo:line-height="13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416in" fo:line-height="13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416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line-height="13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6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line-height="13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margin-bottom="0.0416in" fo:line-height="130%" fo:margin-left="0.709in">
        <style:tab-stops>
          <style:tab-stop style:type="left" style:position="5.2909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80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8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1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19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P13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4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4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5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5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6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line-height="130%" fo:text-indent="-0.4131in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line-height="130%" fo:text-indent="-0.4131in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line-height="130%" fo:text-indent="-0.4131in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7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7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style:font-style-complex="italic" fo:color="#0070C0" style:font-size-complex="12pt"/>
    </style:style>
    <style:style style:name="P17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P21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P217" style:parent-style-name="Normální" style:family="paragraph">
      <style:paragraph-properties fo:text-align="justify" fo:margin-top="0.0416in" fo:line-height="130%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text-position="super 65%"/>
    </style:style>
    <style:style style:name="T225" style:parent-style-name="Standardnípísmoodstavce" style:family="text">
      <style:text-properties style:font-name="Arial" style:font-name-complex="Arial"/>
    </style:style>
    <style:style style:name="P226" style:parent-style-name="Normální" style:family="paragraph">
      <style:paragraph-properties fo:text-align="justify" fo:margin-top="0.0416in" fo:line-height="130%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text-position="super 65%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P23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3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4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4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4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51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5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5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5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Městys Dřevohostice</text:p>
      <text:p text:style-name="P3">Zastupitelstvo<text:s/>městyse Dřevohostice</text:p>
      <text:p text:style-name="P4">Obecně závazná vyhláška<text:s/>městyse Dřevohostice č. 3/2019,</text:p>
      <text:p text:style-name="P5">o místním poplatku za užívání veřejného prostranství</text:p>
      <text:p text:style-name="P6">Zastupitelstvo<text:s/>městyse Dřevohostice<text:s/>se na svém zasedání dne 19. 12. 2019<text:s/>usnesením<text:s/><text:line-break/>č. 12<text:s/>usneslo vydat na 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7">Čl. 1</text:p>
      <text:p text:style-name="P8">Úvodní ustanovení</text:p>
      <text:list text:style-name="LFO10" text:continue-numbering="true">
        <text:list-item>
          <text:p text:style-name="P9">Městys Dřevohostice<text:s/>touto vyhláškou zavádí místní poplatek za užívání veřejného prostranství (dále jen „poplatek“).</text:p>
        </text:list-item>
        <text:list-item>
          <text:p text:style-name="P10"><text:span text:style-name="T11">Správcem poplatku je Úřad městyse Dřevohostice</text:span><text:span text:style-name="T12">.</text:span><text:span text:style-name="T13"><text:note text:note-class="footnote" text:id="_ftn0"><text:note-citation>1</text:note-citation><text:note-body><text:p text:style-name="P14"><text:span text:style-name="T15"><text:s/>§ 15</text:span><text:span text:style-name="T16"><text:s/>odst.<text:s/></text:span><text:span text:style-name="T17">1</text:span><text:span text:style-name="T18"><text:s/>zákona o místních poplatcích</text:span></text:p></text:note-body></text:note></text:span></text:p>
        </text:list-item>
      </text:list>
      <text:p text:style-name="P19">Čl. 2</text:p>
      <text:p text:style-name="P20">Předmět poplatku<text:s/>a<text:s/>poplatník</text:p>
      <text:list text:style-name="LFO12" text:continue-numbering="true">
        <text:list-item>
          <text:p text:style-name="P21"><text:span text:style-name="T22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3"><text:note text:note-class="footnote" text:id="_ftn1"><text:note-citation>2</text:note-citation><text:note-body><text:p text:style-name="Textpozn.podčarou"><text:span text:style-name="T24"><text:s/>§ 4 odst. 1 zákona o místních poplatcích</text:span></text:p></text:note-body></text:note></text:span></text:p>
        </text:list-item>
        <text:list-item>
          <text:p text:style-name="P25"><text:span text:style-name="T26">Poplatek za užívání veřejného prostranství platí fyzické i právnické osoby, které užívají veřejné prostranství způsobem uvedeným v odstavci 1</text:span><text:span text:style-name="T27"><text:s/></text:span><text:span text:style-name="T28">(dále jen „poplatník“)</text:span><text:span text:style-name="T29">.</text:span><text:span text:style-name="T30"><text:note text:note-class="footnote" text:id="_ftn2"><text:note-citation>3</text:note-citation><text:note-body><text:p text:style-name="Textpozn.podčarou"><text:span text:style-name="T31"><text:s/>§ 4 odst. 2 zákona o místních poplatcích</text:span></text:p></text:note-body></text:note></text:span></text:p>
        </text:list-item>
      </text:list>
      <text:p text:style-name="Číslačlánků"><text:span text:style-name="T32">Čl. 3<text:s/></text:span><text:span text:style-name="T33"><text:s/></text:span></text:p>
      <text:p text:style-name="P34">Veřejná<text:s/>prostranství<text:s/></text:p>
      <text:p text:style-name="P35"><text:tab/>Poplatek se platí za užívání veřejných prostranství, která<text:s/>jsou uvedena jmenovitě<text:s/>v příloze č. 1 a graficky<text:s/>vyznačena<text:s/>na mapě v příloze č. 2.<text:s/>Tyto přílohy tvoří nedílnou součást této vyhlášky.</text:p>
      <text:p text:style-name="P36"><text:span text:style-name="T37"><text:s text:c="71"/></text:span><text:span text:style-name="T38">Čl. 4</text:span></text:p>
      <text:p text:style-name="P39">Ohlašovací povinnost</text:p>
      <text:list text:style-name="LFO13" text:continue-numbering="true">
        <text:list-item>
          <text:p text:style-name="P40">Poplatník je povinen ohlásit zvláštní užívání veřejného prostranství správci poplatku nejpozději 5<text:s/>dní před zahájením užívání veřejného prostranství. V případě užívání<text:s/><text:soft-page-break/>veřejného prostranství po dobu kratší než 5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1"><text:span text:style-name="T42">V ohlášení poplatník uvede</text:span><text:span text:style-name="T43"><text:note text:note-class="footnote" text:id="_ftn3"><text:note-citation>4</text:note-citation><text:note-body><text:p text:style-name="Textpozn.podčarou"><text:span text:style-name="T44"><text:s/>§ 14a odst.<text:s/></text:span><text:span text:style-name="T45">2</text:span><text:span text:style-name="T46"><text:s/>zákona o místních poplatcích</text:span></text:p></text:note-body></text:note></text:span></text:p>
          <text:list text:continue-numbering="true">
            <text:list-item>
              <text:p text:style-name="P4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8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49">další<text:s/>údaje rozhodné pro stanovení<text:s/>poplatku,<text:s/>zejména předpokládanou dobu, způsob, místo a výměru užívání veřejného prostranství,<text:s/>včetně<text:s/>skutečností dokládajících<text:s/>vznik<text:s/>nároku na<text:s/>případnou<text:s/>osvobození od poplatku.</text:p>
            </text:list-item>
          </text:list>
        </text:list-item>
        <text:list-item>
          <text:p text:style-name="P50"><text:span text:style-name="T51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2"><text:note text:note-class="footnote" text:id="_ftn4"><text:note-citation>5</text:note-citation><text:note-body><text:p text:style-name="Textpozn.podčarou"><text:span text:style-name="T53"><text:s/>§ 14a odst. 3</text:span><text:span text:style-name="T54"><text:s/>zákona o místních poplatcích</text:span></text:p></text:note-body></text:note></text:span></text:p>
        </text:list-item>
        <text:list-item>
          <text:p text:style-name="P55"><text:span text:style-name="T56">Dojde-li ke změně údajů uvedených v ohlášení, je poplatník povinen tuto změnu oznámit do<text:s/></text:span><text:span text:style-name="T57">15</text:span><text:span text:style-name="T58"><text:s/>dnů</text:span><text:span text:style-name="T59"><text:s/></text:span><text:span text:style-name="T60">ode dne, kdy nastala.</text:span><text:span text:style-name="T61"><text:note text:note-class="footnote" text:id="_ftn5"><text:note-citation>6</text:note-citation><text:note-body><text:p text:style-name="Textpozn.podčarou"><text:span text:style-name="T62"><text:s/>§ 14a odst. 4</text:span><text:span text:style-name="T63"><text:s/>zákona o místních poplatcích</text:span></text:p></text:note-body></text:note></text:span></text:p>
        </text:list-item>
        <text:list-item>
          <text:p text:style-name="P64"><text:span text:style-name="T65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66"><text:note text:note-class="footnote" text:id="_ftn6"><text:note-citation>7</text:note-citation><text:note-body><text:p text:style-name="Textpozn.podčarou"><text:s/><text:span text:style-name="T67">§ 14a odst. 5 zákona o místních poplatcích</text:span></text:p></text:note-body></text:note></text:span></text:p>
        </text:list-item>
      </text:list>
      <text:p text:style-name="P68">Čl. 5</text:p>
      <text:p text:style-name="P69">Sazba poplatku</text:p>
      <text:list text:style-name="LFO14" text:continue-numbering="true">
        <text:list-item>
          <text:p text:style-name="P70"><text:span text:style-name="T71">Sazba poplatku činí za každý i započatý m</text:span><text:span text:style-name="T72">2</text:span><text:span text:style-name="T73"><text:s/>a každý i započatý den:</text:span></text:p>
          <text:list text:continue-numbering="true">
            <text:list-item>
              <text:p text:style-name="P74">za umístění dočasných<text:s/>staveb a zařízení sloužících pro poskytování služeb<text:s/></text:p>
            </text:list-item>
          </text:list>
        </text:list-item>
      </text:list>
      <text:p text:style-name="P75"><text:span text:style-name="T76">1</text:span><text:span text:style-name="T77">0,-</text:span><text:span text:style-name="T78">Kč</text:span><text:span text:style-name="T79">,</text:span></text:p>
      <text:list text:style-name="LFO14" text:continue-numbering="true">
        <text:list-item>
          <text:list>
            <text:list-item>
              <text:p text:style-name="P80"><text:span text:style-name="T81">za umístění dočasných staveb</text:span><text:span text:style-name="T82"><text:s/></text:span><text:span text:style-name="T83">sloužících pro poskytování prodeje</text:span><text:span text:style-name="T84">…..</text:span><text:span text:style-name="T85">……1</text:span><text:span text:style-name="T86">0,-<text:s/></text:span><text:span text:style-name="T87">Kč</text:span><text:span text:style-name="T88">,</text:span></text:p>
            </text:list-item>
            <text:list-item>
              <text:p text:style-name="P89"><text:span text:style-name="T90">za umístění<text:s/></text:span><text:span text:style-name="T91">zařízení<text:s/></text:span><text:span text:style-name="T92">sloužících<text:s/></text:span><text:span text:style-name="T93">pro poskytování prodeje</text:span><text:span text:style-name="T94">.........................</text:span><text:span text:style-name="T95">....50,-<text:s/></text:span><text:span text:style-name="T96">Kč</text:span><text:span text:style-name="T97">,</text:span></text:p>
            </text:list-item>
            <text:list-item>
              <text:p text:style-name="P98"><text:span text:style-name="T99">za provádění výkopových prací ........................................</text:span><text:span text:style-name="T100">...........................10,-<text:s/></text:span><text:span text:style-name="T101">Kč</text:span><text:span text:style-name="T102">,</text:span></text:p>
            </text:list-item>
            <text:list-item>
              <text:p text:style-name="P103"><text:span text:style-name="T104">za umístění stavební</text:span><text:span text:style-name="T105">c</text:span><text:span text:style-name="T106">h zařízení ................................................................</text:span><text:span text:style-name="T107">..10,-<text:s/></text:span><text:span text:style-name="T108">Kč</text:span><text:span text:style-name="T109">,</text:span></text:p>
            </text:list-item>
            <text:list-item>
              <text:p text:style-name="P110"><text:span text:style-name="T111">za umístění reklamní</text:span><text:span text:style-name="T112">ch</text:span><text:span text:style-name="T113"><text:s/>zařízení</text:span><text:span text:style-name="T114"><text:s/>..................................................................</text:span><text:span text:style-name="T115">50,-<text:s/></text:span><text:span text:style-name="T116">K</text:span><text:span text:style-name="T117">č</text:span><text:span text:style-name="T118">,</text:span></text:p>
            </text:list-item>
            <text:list-item>
              <text:p text:style-name="P119"><text:span text:style-name="T120">za umístění<text:s/></text:span><text:span text:style-name="T121">zařízení<text:s/></text:span><text:span text:style-name="T122">lunaparků a jiných</text:span><text:span text:style-name="T123"><text:s/>obdobných</text:span><text:span text:style-name="T124"><text:s/>atrakcí</text:span><text:span text:style-name="T125"><text:s/>...</text:span><text:span text:style-name="T126">.</text:span><text:span text:style-name="T127">....................50,-<text:s/></text:span><text:span text:style-name="T128">Kč</text:span><text:span text:style-name="T129">,</text:span></text:p>
            </text:list-item>
            <text:list-item>
              <text:p text:style-name="P130"><text:span text:style-name="T131">za umístění zařízení</text:span><text:span text:style-name="T132"><text:s/>cirkusů</text:span><text:span text:style-name="T133"><text:s/>..................................................</text:span><text:span text:style-name="T134">......................10,-<text:s/></text:span><text:span text:style-name="T135">Kč</text:span><text:span text:style-name="T136">,</text:span></text:p>
            </text:list-item>
            <text:list-item>
              <text:p text:style-name="P137"><text:span text:style-name="T138">za umístění skládek ..........................................................</text:span><text:span text:style-name="T139">...........................10,-<text:s/></text:span><text:span text:style-name="T140">Kč</text:span><text:span text:style-name="T141">,</text:span></text:p>
            </text:list-item>
            <text:list-item>
              <text:p text:style-name="P142"><text:span text:style-name="T143">za vyhrazení trvalého parkovacího místa .........................</text:span><text:span text:style-name="T144">...........................10,-<text:s/></text:span><text:span text:style-name="T145">Kč</text:span><text:span text:style-name="T146">,</text:span></text:p>
            </text:list-item>
            <text:list-item>
              <text:p text:style-name="P147"><text:span text:style-name="T148">za užívání veřejného prostranství pro kulturní akce .........</text:span><text:span text:style-name="T149">........................... <text:s/>0,-<text:s/></text:span><text:span text:style-name="T150">Kč</text:span><text:span text:style-name="T151">,</text:span></text:p>
            </text:list-item>
            <text:list-item>
              <text:p text:style-name="P152"><text:span text:style-name="T153">za užívání veřejného prostranství pro sportovní akce ......</text:span><text:span text:style-name="T154">.............................0,-<text:s/></text:span><text:span text:style-name="T155">Kč</text:span><text:span text:style-name="T156">,</text:span></text:p>
            </text:list-item>
            <text:list-item>
              <text:p text:style-name="P157"><text:span text:style-name="T158">za užívání veřejného prostranství pro reklamní akce ......</text:span><text:span text:style-name="T159">............................1</text:span><text:span text:style-name="T160">0,-<text:s/></text:span><text:span text:style-name="T161">Kč</text:span><text:span text:style-name="T162">,</text:span></text:p>
            </text:list-item>
            <text:list-item>
              <text:p text:style-name="P163">za užívání veřejného prostranství pro potřeby tvorby filmových a televizních děl.................................................................................................................10,-<text:tab/>Kč.</text:p>
            </text:list-item>
          </text:list>
        </text:list-item>
      </text:list>
      <text:p text:style-name="P164"/>
      <text:list text:style-name="LFO14" text:continue-numbering="true">
        <text:list-item>
          <text:p text:style-name="P165">Obec stanovuje poplatek paušální částkou takto:</text:p>
          <text:list text:continue-numbering="true">
            <text:list-item>
              <text:p text:style-name="P166">za umístění reklamního zařízení ……………………………………..500,-<text:s/>Kč/m2/rok,</text:p>
            </text:list-item>
            <text:list-item>
              <text:p text:style-name="P167">za trvalé parkovací místo do 3,5t………………………………………...1.000,-Kč/rok,</text:p>
            </text:list-item>
            <text:list-item>
              <text:p text:style-name="P168">za trvalé parkovací místo nad 3,5t……………………………………… 3.000,-Kč/rok.</text:p>
            </text:list-item>
          </text:list>
        </text:list-item>
      </text:list>
      <text:p text:style-name="P169">Čl. 6</text:p>
      <text:p text:style-name="P170">Splatnost poplatku<text:s/></text:p>
      <text:p text:style-name="P171"/>
      <text:list text:style-name="LFO15" text:continue-numbering="true">
        <text:list-item>
          <text:p text:style-name="P172">Poplatek<text:s/>ve stanovené<text:s/>výši<text:s/>je splatný:</text:p>
          <text:list text:continue-numbering="true">
            <text:list-item>
              <text:p text:style-name="P173">při užívání veřejného prostranství po dobu kratší 5<text:s/>dnů nejpozději v den zahájení užívání veřejného prostranství,</text:p>
            </text:list-item>
            <text:list-item>
              <text:p text:style-name="P174">při užívání veřejného prostranství po dobu 5<text:s/>dnů nebo delší nejpozději<text:s/>v den ukončení užívání veřejného prostranství.</text:p>
            </text:list-item>
          </text:list>
        </text:list-item>
        <text:list-item>
          <text:p text:style-name="P175">Poplatek<text:s/>stanovený paušální částkou<text:s/>je splatný do 15 dnů<text:s/>od zahájení užívání.</text:p>
        </text:list-item>
        <text:list-item>
          <text:p text:style-name="P176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77">Čl. 7</text:p>
      <text:p text:style-name="P178">Osvobození</text:p>
      <text:list text:style-name="LFO16" text:continue-numbering="true">
        <text:list-item>
          <text:p text:style-name="P179">Poplatek se neplatí:</text:p>
        </text:list-item>
      </text:list>
      <text:p text:style-name="P180">a) za vyhrazení trvalého parkovacího místa pro osobu, která je držitelem průkazu ZTP nebo ZTP/P,</text:p>
      <text:p text:style-name="P181"><text:span text:style-name="T182">b) z akcí pořádaných na veřejném prostranství, jejichž<text:s/></text:span><text:span text:style-name="T183">celý<text:s/></text:span><text:span text:style-name="T184">výtěžek je<text:s/></text:span><text:span text:style-name="T185">odveden</text:span><text:span text:style-name="T186"><text:s/>na charitativní a veřejně prospěšné účely</text:span><text:span text:style-name="T187"><text:note text:note-class="footnote" text:id="_ftn7"><text:note-citation>8</text:note-citation><text:note-body><text:p text:style-name="Textpozn.podčarou"><text:s/><text:span text:style-name="T188">§ 4 odst. 1</text:span><text:span text:style-name="T189"><text:s/>zákona o místních poplatcích</text:span></text:p></text:note-body></text:note></text:span><text:span text:style-name="T190">.<text:s/></text:span></text:p>
      <text:list text:style-name="LFO16" text:continue-numbering="true">
        <text:list-item>
          <text:p text:style-name="P191">Od poplatku se<text:s/>dále<text:s/>osvobozují:</text:p>
          <text:list text:continue-numbering="true">
            <text:list-item>
              <text:p text:style-name="P192">neziskové organizace a spolky mající sídlo v Dřevohosticích,</text:p>
            </text:list-item>
            <text:list-item>
              <text:p text:style-name="P193">městys Dřevohostice a firmy provádějící práce pro městys.</text:p>
            </text:list-item>
          </text:list>
        </text:list-item>
      </text:list>
      <text:p text:style-name="P194"/>
      <text:list text:style-name="LFO16" text:continue-numbering="true">
        <text:list-item>
          <text:p text:style-name="P195">Údaj rozhodný pro osvobození<text:s/>dle odst. 1 a 2<text:s/>tohoto článku je poplatník povinen ohlásit ve lhůtě 15 dnů<text:s/>od zahájení užívání.</text:p>
        </text:list-item>
      </text:list>
      <text:p text:style-name="P196"/>
      <text:p text:style-name="P197"><text:span text:style-name="T198">(</text:span><text:span text:style-name="T199">4</text:span><text:span text:style-name="T200">)</text:span><text:span text:style-name="T201"><text:tab/>V případě, že poplatník nesplní povinnost ohlásit údaj ro</text:span><text:span text:style-name="T202">zhodný pro osvobození</text:span><text:span text:style-name="T203"><text:s/></text:span><text:span text:style-name="T204">ve lhůtách<text:s/></text:span><text:span text:style-name="T205">stanovených<text:s/></text:span><text:span text:style-name="T206">touto<text:s/></text:span><text:span text:style-name="T207">vyhláškou nebo zákonem</text:span><text:span text:style-name="T208">, nárok na osvobození</text:span><text:span text:style-name="T209"><text:s/>zaniká.</text:span><text:span text:style-name="T210"><text:note text:note-class="footnote" text:id="_ftn8"><text:note-citation>9</text:note-citation><text:note-body><text:p text:style-name="Textpozn.podčarou"><text:span text:style-name="T211"><text:s/>§ 14a odst.<text:s/></text:span><text:span text:style-name="T212">6</text:span><text:span text:style-name="T213"><text:s/>zákona o místních poplatcích</text:span></text:p></text:note-body></text:note></text:span></text:p>
      <text:p text:style-name="P214">Čl. 8</text:p>
      <text:p text:style-name="Názvyčlánků"><text:span text:style-name="T215">Navýšení poplatku</text:span><text:span text:style-name="T216"><text:s/></text:span></text:p>
      <text:list text:style-name="LFO24" text:continue-numbering="true">
        <text:list-item>
          <text:p text:style-name="P217"><text:span text:style-name="T218">Nebudou-li poplatky zaplaceny poplatníkem včas nebo ve správné výši, vyměří mu<text:s/></text:span><text:span text:style-name="T219">správce poplatku<text:s/></text:span><text:span text:style-name="T220">poplatek platebním výměrem</text:span><text:span text:style-name="T221"><text:s/>nebo hromadným předpisným seznamem</text:span><text:span text:style-name="T222">.</text:span><text:span text:style-name="T223"><text:note text:note-class="footnote" text:id="_ftn9"><text:note-citation>10</text:note-citation><text:note-body><text:p text:style-name="Textpozn.podčarou"><text:span text:style-name="T224">0</text:span><text:span text:style-name="T225"><text:s/>§ 11 odst. 1 zákona o místních poplatcích</text:span></text:p></text:note-body></text:note></text:span></text:p>
        </text:list-item>
        <text:list-item>
          <text:p text:style-name="P226"><text:span text:style-name="T227">Včas nezaplacené poplatky nebo část těchto poplatků může<text:s/></text:span><text:span text:style-name="T228">správce poplatku<text:s/></text:span><text:span text:style-name="T229">zvýšit až na trojnásobek; toto zvýšení je příslušenstvím poplatku</text:span><text:span text:style-name="T230"><text:s/>sledujícím jeho osud</text:span><text:span text:style-name="T231">.</text:span><text:span text:style-name="T232"><text:note text:note-class="footnote" text:id="_ftn10"><text:note-citation>11</text:note-citation><text:note-body><text:p text:style-name="Textpozn.podčarou"><text:span text:style-name="T233">1</text:span><text:span text:style-name="T234"><text:s/></text:span><text:span text:style-name="T235">§ 11 odst. 3 zákona o místních poplatcích</text:span></text:p></text:note-body></text:note></text:span></text:p>
        </text:list-item>
      </text:list>
      <text:p text:style-name="P236">Čl. 9</text:p>
      <text:p text:style-name="P237">Zrušovací ustanovení</text:p>
      <text:p text:style-name="P238"><text:span text:style-name="T239">Zrušuj</text:span><text:span text:style-name="T240">e se obecně závazná vyhláška č. 2. /2015 o místním poplatku za užívání veřejného prostranství</text:span><text:span text:style-name="T241"><text:s/></text:span><text:span text:style-name="T242">ze dne</text:span><text:span text:style-name="T243"><text:s/>26. 3. 2015.</text:span><text:span text:style-name="T244"><text:s/></text:span></text:p>
      <text:p text:style-name="P245">Čl. 10</text:p>
      <text:p text:style-name="P246">Účinnost</text:p>
      <text:p text:style-name="P247"/>
      <text:p text:style-name="P248">Tato vyhláška nabývá účinnosti<text:s/>dnem<text:s/>1. 1. 2020.<text:s/></text:p>
      <text:p text:style-name="P249"><text:tab/></text:p>
      <text:p text:style-name="P250"><text:tab/></text:p>
      <text:p text:style-name="P251"><text:tab/><text:tab/></text:p>
      <text:p text:style-name="P252"><text:s text:c="15"/>Jaroslav Jančík, v.r.<text:tab/><text:s text:c="2"/>Petr Dostál, v.r.</text:p>
      <text:p text:style-name="P253"><text:tab/>místostarosta<text:tab/>starosta</text:p>
      <text:p text:style-name="P254"/>
      <text:p text:style-name="P255"/>
      <text:p text:style-name="P256"/>
      <text:p text:style-name="P257"/>
      <text:p text:style-name="P258">Vyvěšeno na úřední desce dne:<text:s/>20. 12. 2019</text:p>
      <text:p text:style-name="P259"><text:span text:style-name="T260">Sejmuto z úřední desky dne:</text:span><text:span text:style-name="T261"><text:s/>6. 1.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ěstys Dřevohostice</dc:creator>
    <meta:creation-date>2024-12-12T08:03:00Z</meta:creation-date>
    <dc:date>2024-12-12T08:03:00Z</dc:date>
    <meta:print-date>2020-01-06T09:25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085" meta:character-count="7477" meta:row-count="53" meta:non-whitespace-character-count="6406"/>
  </office:meta>
</office:document-meta>
</file>