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Frýdlant nad Ostravicí<text:line-break/>Zastupitelstvo města Frýdlant nad Ostravicí</text:p>
      <text:h text:style-name="Nadpis1" text:outline-level="1">Obecně závazná vyhláška města Frýdlant nad Ostravicí<text:line-break/>o místním poplatku ze vstupného</text:h>
      <text:p text:style-name="UvodniVeta">Zastupitelstvo města<text:s/>Frýdlant nad Ostravicí se na svém zasedání dne 11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Frýdlant nad Ostravicí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<text:s/>podat správci poplatku ohlášení nejpozději do 15 dnů po konání akce; údaje uváděné v ohlášení upravuje zákon.</text:p>
        </text:list-item>
        <text:list-item>
          <text:p text:style-name="P11">Ohlašovací povinnost se nevztahuje na akce pořádané městem Frýdlant nad Ostravicí a na akce pořádané příspěvkovými organizacemi, jejichž zřizovatelem je město Frýdlant nad Ostravicí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<text:s/>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sportovní akce pořádané spolky se sídlem ve Frýdlantu nad Ostravicí,<text:s/></text:p>
            </text:list-item>
            <text:list-item>
              <text:p text:style-name="P20">kulturní akce pořádané zájmovými sdruženími<text:s/>a spolky se sídlem ve Frýdlantu nad Ostravicí,</text:p>
            </text:list-item>
            <text:list-item>
              <text:p text:style-name="P21">kulturní akce pro děti a mládež.</text:p>
            </text:list-item>
          </text:list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<text:s/>zákona o místních poplatcích</text:p></text:note-body></text:note></text:span>.</text:p>
        </text:list-item>
      </text:list>
      <text:p text:style-name="P23"/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města Frýdlant nad Ostravicí<text:s/>č. 8/2019, o místním poplatku ze vstupného, ze dne 11. prosince 2019.</text:p>
        </text:list-item>
      </text:list>
      <text:p text:style-name="P26"/>
      <text:p text:style-name="P27"/>
      <text:p text:style-name="P28"/>
      <text:soft-page-break/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RNDr. Helena Pešatová v. r.<text:line-break/><text:s/>starostka</text:p>
          </table:table-cell>
          <table:table-cell table:style-name="TableCell34">
            <text:p text:style-name="PodpisovePole">Mgr. David Pavlisk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šenovjanová Zdislava</meta:initial-creator>
    <dc:creator>Koštalová Dagmar Mgr.</dc:creator>
    <meta:creation-date>2023-08-24T11:40:00Z</meta:creation-date>
    <dc:date>2023-09-26T10:40:00Z</dc:date>
    <meta:print-date>2023-08-24T07:20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90" meta:character-count="2686" meta:row-count="19" meta:non-whitespace-character-count="2301"/>
  </office:meta>
</office:document-meta>
</file>