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a obecní systém odpadového hospodářství</text:h>
      <text:p text:style-name="UvodniVeta">Zastupitelstvo městyse Ostrov u Macoch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a která se zapojila do Motivačního a evidenčního systému pro odpadové hospodářství (dále také MESOH). Úleva bude poskytnuta dle Pravidel k Motivačnímu a evidenčnímu systému (MESOH) v městysi Ostrov u Macochy, přičemž hodnota jednoho EKO bodu činí 6 Kč.<text:s/></text:p>
        </text:list-item>
      </text:list>
      <text:p text:style-name="P29">Celková maximální možná úleva (součet slev) činí 70 % celkové sazby poplatku.</text:p>
      <text:list text:style-name="LFO1" text:continue-numbering="true"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Ondřej Hudec v. r.<text:line-break/><text:s/>starosta</text:p>
          </table:table-cell>
          <table:table-cell table:style-name="TableCell38">
            <text:p text:style-name="PodpisovePole">Zdeněk<text:s/>Vašíček<text:s/>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3-11-23T09:13:00Z</meta:creation-date>
    <dc:date>2023-11-23T09:13:00Z</dc:date>
    <meta:template xlink:href="Normal" xlink:type="simple"/>
    <meta:editing-cycles>2</meta:editing-cycles>
    <meta:editing-duration>PT60S</meta:editing-duration>
    <meta:document-statistic meta:page-count="3" meta:paragraph-count="9" meta:word-count="665" meta:character-count="4585" meta:row-count="32" meta:non-whitespace-character-count="3929"/>
  </office:meta>
</office:document-meta>
</file>