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ý Petřín<text:line-break/>Zastupitelstvo obce Starý Petřín</text:p>
      <text:h text:style-name="Nadpis1" text:outline-level="1">Obecně závazná vyhláška obce Starý Petřín<text:line-break/>o místním poplatku za obecní systém odpadového hospodářství</text:h>
      <text:p text:style-name="UvodniVeta">Zastupitelstvo obce Starý Petřín se na svém zasedání dne<text:s/>30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ý Petř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byla příslušným správním rozhodnutím úředně přidělena adresa místa trvalého pobytu na ohlašovně obecního úřadu Starý Petřín, Starý Petřín 23, 671 06 Šafov, a která se dlouhodobě, tedy minimálně 11 měsíců v příslušném kalendářním roce v obci nezdržuje,</text:p>
            </text:list-item>
            <text:list-item>
              <text:p text:style-name="P30">žije v zahraničí a současně se dlouhodobě, tedy minimálně 11 měsíců v příslušném kalendářním roce v obci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4/2023, o místním poplatku za obecní systém odpadového hospodářství, ze dne 21. listopadu 2023.</text:p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Tomáš Dibelka v. r.<text:line-break/><text:s/>starosta</text:p>
          </table:table-cell>
          <table:table-cell table:style-name="TableCell37">
            <text:p text:style-name="PodpisovePole">Hana Kovář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@starypetrin.cz</dc:creator>
    <meta:creation-date>2025-10-22T05:39:00Z</meta:creation-date>
    <dc:date>2025-10-22T05:41:00Z</dc:date>
    <meta:print-date>2025-10-22T05:40:00Z</meta:print-date>
    <meta:template xlink:href="Normal.dotm" xlink:type="simple"/>
    <meta:editing-cycles>2</meta:editing-cycles>
    <meta:editing-duration>PT120S</meta:editing-duration>
    <meta:document-statistic meta:page-count="4" meta:paragraph-count="8" meta:word-count="634" meta:character-count="4372" meta:row-count="31" meta:non-whitespace-character-count="3746"/>
  </office:meta>
</office:document-meta>
</file>