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aré Jesenčany<text:line-break/>Zastupitelstvo obce Staré Jesenčany</text:p>
      <text:h text:style-name="Nadpis1" text:outline-level="1">Obecně závazná vyhláška obce Staré Jesenčany<text:line-break/>o místním poplatku ze psů</text:h>
      <text:p text:style-name="UvodniVeta">Zastupitelstvo obce Staré Jesenčany se na svém zasedání<text:s/>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ré Jesenčany touto vyhláškou zavádí místní poplatek ze psů (dále jen „poplatek“).</text:p>
        </text:list-item>
        <text:list-item>
          <text:p text:style-name="P3">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text:s/>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text:s/>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4. prosince 2019.</text:p>
        </text:list-item>
      </text:list>
      <text:h text:style-name="Nadpis2" text:outline-level="2">Čl. 8<text:line-break/>Účinnost</text:h>
      <text:p text:style-name="Odstavec">Tato vyhláška<text:s/>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iří Koutský v. r.<text:line-break/><text:s/>starosta</text:p>
          </table:table-cell>
          <table:table-cell table:style-name="TableCell25">
            <text:p text:style-name="PodpisovePole">Milan Miavec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Účetní Staré Jesenčany</dc:creator>
    <meta:creation-date>2023-12-13T06:38:00Z</meta:creation-date>
    <dc:date>2023-12-13T06:38:00Z</dc:date>
    <meta:template xlink:href="Normal" xlink:type="simple"/>
    <meta:editing-cycles>2</meta:editing-cycles>
    <meta:editing-duration>PT60S</meta:editing-duration>
    <meta:document-statistic meta:page-count="2" meta:paragraph-count="6" meta:word-count="451" meta:character-count="3110" meta:row-count="22" meta:non-whitespace-character-count="2665"/>
  </office:meta>
</office:document-meta>
</file>