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c45f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udkov<text:line-break/>Zastupitelstvo obce Sudkov</text:p>
      <text:h text:style-name="P4" text:outline-level="1">Obecně závazná vyhláška obce Sudkov<text:line-break/>o místním poplatku za obecní systém odpadového hospodářství</text:h>
      <text:p text:style-name="P3">Zastupitelstvo obce Sudkov se na svém zasedání dne <text:span text:style-name="T1">13</text:span>. <text:span text:style-name="T1">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154844618" text:style-name="L1">
        <text:list-item>
          <text:p text:style-name="P6">Obec Sudk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464438051970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4643380203730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4642865670128" text:style-name="L1">
        <text:list-item>
          <text:p text:style-name="P6">Sazba poplatku za kalendářní rok činí <text:span text:style-name="T1">700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4644477939686"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464378424551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<text:span text:style-name="T1">je přihlášena</text:span> v sídle ohlašovny (Obecní úřad Sudkov), v obci se nezdržuje a není znám její skutečný pobyt,</text:p>
            </text:list-item>
            <text:list-item>
              <text:p text:style-name="P6"><text:span text:style-name="T1">je v obci přihlášená</text:span>, ale pobývá nepřetržitě nejméně 6 měsíců mimo území České republiky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464429992245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<text:span text:style-name="T1">3</text:span>, o místním poplatku za obecní systém odpadového hospodářství, ze dne <text:span text:style-name="T1">15</text:span>. <text:span text:style-name="T1">listopadu 2023</text:span>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lena Sobotková v. r.<text:line-break/> starostka </text:p>
          </table:table-cell>
          <table:table-cell table:style-name="Podpisy.A1" office:value-type="string">
            <text:p text:style-name="PodpisovePole">Jaroslav Matu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07:58:21.086000000</dc:date>
    <meta:generator>LibreOffice/7.3.1.3$Windows_X86_64 LibreOffice_project/a69ca51ded25f3eefd52d7bf9a5fad8c90b87951</meta:generator>
    <meta:creation-date>2023-12-08T12:44:00</meta:creation-date>
    <meta:editing-duration>PT5M28S</meta:editing-duration>
    <meta:editing-cycles>1</meta:editing-cycles>
    <meta:document-statistic meta:table-count="1" meta:image-count="0" meta:object-count="0" meta:page-count="3" meta:paragraph-count="55" meta:word-count="880" meta:character-count="5585" meta:non-whitespace-character-count="4786"/>
  </office:meta>
</office:document-meta>
</file>