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/>
    <style:style style:name="P3" style:parent-style-name="Odstavec" style:family="paragraph"/>
    <style:style style:name="P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orov<text:line-break/>Zastupitelstvo obce Zborov</text:p>
      <text:h text:style-name="Nadpis1" text:outline-level="1"><text:bookmark-start text:name="_Hlk184631777"/>Obecně závazná vyhláška obce Zborov, kterou se mění vyhláška č. 4/2023, o místním poplatku za obecní systém odpadového hospodářství</text:h>
      <text:p text:style-name="UvodniVeta"><text:bookmark-end text:name="_Hlk184631777"/>Zastupitelstvo obce Zborov se na svém zasedání dne 4. prosince 2025 usnesením<text:line-break/>č. 172/18/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Změna vyhlášky<text:s/></text:h>
      <text:p text:style-name="UvodniVeta">Obecně závazná vyhláška č. 4/2023, o místním poplatku za obecní systém odpadového hospodářství, ze dne 8. prosince 2023, se mění a doplňuje takto:<text:s/></text:p>
      <text:list text:style-name="LFO1">
        <text:list-item text:start-value="1">
          <text:p text:style-name="P2">Článek 4 odst. 1 nově zní:</text:p>
        </text:list-item>
      </text:list>
      <text:list text:style-name="LFO3">
        <text:list-item text:start-value="1">
          <text:p text:style-name="P3">„Sazba poplatku za kalendářní rok činí 900 Kč.“</text:p>
        </text:list-item>
      </text:list>
      <text:p text:style-name="P4"/>
      <text:p text:style-name="P5">Ostatní ustanovení obecně závazné vyhlášky zůstávají beze změn.<text:s/></text:p>
      <text:p text:style-name="P6"/>
      <text:h text:style-name="Nadpis2" text:outline-level="2">Čl. 2</text:h>
      <text:p text:style-name="P7">Zrušovací ustanovení</text:p>
      <text:p text:style-name="Textbody"><text:span text:style-name="T8">Zrušuje se obecně závazná vyhláška č.1/2024 kterou se mění vyhláška č. 4/2023, o místním poplatku za obecní systém odpadového hospodářství ze dne 17. prosince 2024</text:span><text:span text:style-name="T9">.</text:span></text:p>
      <text:h text:style-name="Nadpis2" text:outline-level="2">Čl. 3<text:line-break/>Účinnost</text:h>
      <text:p text:style-name="Odstavec">Tato vyhláška nabývá účinnosti dnem 1. ledna 2026.</text:p>
      <text:p text:style-name="Odstavec"/>
      <text:p text:style-name="Odstavec"/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Blanka Šanovcová, DiS.<text:s/><text:line-break/><text:s/>starostka</text:p>
          </table:table-cell>
          <table:table-cell table:style-name="TableCell15">
            <text:p text:style-name="PodpisovePole"/>
            <text:p text:style-name="PodpisovePole"/>
            <text:p text:style-name="PodpisovePole">Jaroslav Vaněk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Zborov</dc:creator>
    <meta:creation-date>2025-12-04T08:28:00Z</meta:creation-date>
    <dc:date>2025-12-11T07:17:00Z</dc:date>
    <meta:print-date>2025-12-04T16:19:00Z</meta:print-date>
    <meta:template xlink:href="Normal" xlink:type="simple"/>
    <meta:editing-cycles>5</meta:editing-cycles>
    <meta:editing-duration>PT960S</meta:editing-duration>
    <meta:document-statistic meta:page-count="1" meta:paragraph-count="2" meta:word-count="180" meta:character-count="1241" meta:row-count="8" meta:non-whitespace-character-count="1063"/>
  </office:meta>
</office:document-meta>
</file>