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61c59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ELNÍKY<text:line-break/>Zastupitelstvo obce KELNÍKY</text:p>
      <text:h text:style-name="Heading_20_1" text:outline-level="1">Obecně závazná vyhláška obce KELNÍKY<text:line-break/>o místním poplatku za obecní systém odpadového hospodářství</text:h>
      <text:p text:style-name="UvodniVeta">Zastupitelstvo obce KELNÍKY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541989758" text:style-name="L1">
        <text:list-item>
          <text:p text:style-name="P2">Obec KELNÍK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43520263814837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43520403353388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43521212997258" text:style-name="L1">
        <text:list-item text:start-value="1">
          <text:p text:style-name="P2">Sazba poplatku za kalendářní rok činí <text:span text:style-name="T1">700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43521010944908" text:style-name="L1">
        <text:list-item text:start-value="1">
          <text:p text:style-name="P2">Poplatek je splatný nejpozději do 30. dub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43521285734991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43521199541727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2, o místním poplatku za obecní systém odpadového hospodářství, ze dne 9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ukáš Horenský v. r.<text:line-break/> starosta</text:p>
          </table:table-cell>
          <table:table-cell table:style-name="Tabulka1.A1" office:value-type="string">
            <text:p text:style-name="PodpisovePole">Ing. Zbyněk Šách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Gajdůšková Iveta, Mgr.</meta:initial-creator>
    <meta:creation-date>2023-10-18T05:03:00Z</meta:creation-date>
    <dc:date>2023-12-12T14:36:01.524000000</dc:date>
    <meta:editing-cycles>3</meta:editing-cycles>
    <meta:editing-duration>PT1M41S</meta:editing-duration>
    <meta:document-statistic meta:table-count="1" meta:image-count="0" meta:object-count="0" meta:page-count="3" meta:paragraph-count="52" meta:word-count="820" meta:character-count="5225" meta:non-whitespace-character-count="4483"/>
    <meta:template xlink:type="simple" xlink:actuate="onRequest" xlink:title="" xlink:href="Normal.dotm"/>
  </office:meta>
</office:document-meta>
</file>