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5d5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moul<text:line-break/>Zastupitelstvo obce Drmoul</text:p>
      <text:h text:style-name="P4" text:outline-level="1">Obecně závazná vyhláška obce Drmoul<text:line-break/><text:span text:style-name="T1">č. 2/2023 </text:span>o místním poplatku z pobytu</text:h>
      <text:p text:style-name="P3">Zastupitelstvo obce Drmoul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18538508" text:style-name="L1">
        <text:list-item>
          <text:p text:style-name="P6">Obec Drmoul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170728368493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170700270950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2">20 Kč</text:span>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17087586930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Drmoul č. 1/2021 o místním poplatku z pobytu, ze dne 21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Švajgl v. r.<text:line-break/> starosta </text:p>
          </table:table-cell>
          <table:table-cell table:style-name="Podpisy.A1" office:value-type="string">
            <text:p text:style-name="PodpisovePole">Martin Šmer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6:40:51.878000000</dc:date>
    <meta:generator>LibreOffice/7.4.7.2$Windows_X86_64 LibreOffice_project/723314e595e8007d3cf785c16538505a1c878ca5</meta:generator>
    <meta:editing-duration>PT38M19S</meta:editing-duration>
    <meta:editing-cycles>2</meta:editing-cycles>
    <meta:document-statistic meta:table-count="1" meta:image-count="0" meta:object-count="0" meta:page-count="2" meta:paragraph-count="36" meta:word-count="465" meta:character-count="2968" meta:non-whitespace-character-count="2540"/>
  </office:meta>
</office:document-meta>
</file>