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bišany<text:line-break/>Zastupitelstvo obce Libišany</text:p>
      <text:h text:style-name="Nadpis1" text:outline-level="1">Obecně závazná vyhláška obce Libišany<text:line-break/>o místním poplatku za obecní systém odpadového hospodářství</text:h>
      <text:p text:style-name="UvodniVeta">Zastupitelstvo obce Libišany se na svém<text:s/>zasedání dne 1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biša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<text:s/>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<text:s/>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narozená v příslušném kalendářním roce,</text:p>
            </text:list-item>
            <text:list-item>
              <text:p text:style-name="P30">je přihlášená v sídle ohlašovny<text:s/>obecního úřadu a po celý kalendářní rok (od 1. ledna do 31. prosince) se zdržuje mimo území obce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 text:continue-numbering="true">
            <text:list-item>
              <text:p text:style-name="P32">je zároveň poplatníkem dle čl. 2 odst. 1 písm. a), a to od povinnosti platit poplatek dle čl. 2 odst. 1 písm. b) vyhlášky,</text:p>
            </text:list-item>
            <text:list-item>
              <text:p text:style-name="P33">nemovitou věc užívá méně než 30<text:s/>dní v roce.</text:p>
            </text:list-item>
          </text:list>
        </text:list-item>
        <text:list-item>
          <text:p text:style-name="P34">Úleva se poskytuje osobě, které poplatková povinnost vznikla z důvodu přihlášení v obci a která v příslušném kalendářním roce dovrší 80 a více let věku, ve výši 50 %,<text:s/>poplatek tedy činí 275 Kč.</text:p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<text:s/>se posuzují podle dosavadních právních předpisů.</text:p>
        </text:list-item>
        <text:list-item>
          <text:p text:style-name="P37">Zrušuje se obecně závazná vyhláška č. 2/2021, o místním poplatku za obecní systém odpadového hospodářství, ze dne 4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Petr Vích v. r.<text:line-break/><text:s/>starosta</text:p>
          </table:table-cell>
          <table:table-cell table:style-name="TableCell43">
            <text:p text:style-name="PodpisovePole">Lenka Lehká v. r.<text:line-break/><text:s/>místostarostka</text:p>
          </table:table-cell>
        </table:table-row>
        <table:table-row table:style-name="TableRow44">
          <table:table-cell table:style-name="TableCell45">
            <text:p text:style-name="PodpisovePole">Mgr. Jan Hauser v. r.<text:line-break/><text:s/>místostarosta</text:p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VODRÁŽKOVÁ Radka, Mgr. Bc.</dc:creator>
    <meta:creation-date>2023-11-13T08:50:00Z</meta:creation-date>
    <dc:date>2023-11-13T08:56:00Z</dc:date>
    <meta:template xlink:href="Normal.dotm" xlink:type="simple"/>
    <meta:editing-cycles>3</meta:editing-cycles>
    <meta:editing-duration>PT0S</meta:editing-duration>
    <meta:document-statistic meta:page-count="3" meta:paragraph-count="10" meta:word-count="726" meta:character-count="5004" meta:row-count="35" meta:non-whitespace-character-count="4288"/>
  </office:meta>
</office:document-meta>
</file>