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/>
    </style:style>
    <style:style style:name="T3" style:parent-style-name="Standardnípísmoodstavce" style:family="text">
      <style:text-properties style:font-name="CKGinisSmall" style:font-name-complex="Times New Roman" style:font-weight-complex="bold" fo:font-size="20pt" style:font-size-asian="20pt" style:font-size-complex="20pt"/>
    </style:style>
    <style:style style:name="T4" style:parent-style-name="Standardnípísmoodstavce" style:family="text">
      <style:text-properties style:font-name="CKGinisSmall" style:font-name-complex="Times New Roman"/>
    </style:style>
    <style:style style:name="T5" style:parent-style-name="Standardnípísmoodstavce" style:family="text">
      <style:text-properties style:font-name="CKGinisSmall" style:font-name-complex="Times New Roman" style:font-weight-complex="bold" fo:font-size="20pt" style:font-size-asian="20pt" style:font-size-complex="20pt"/>
    </style:style>
    <style:style style:name="T6" style:parent-style-name="Standardnípísmoodstavce" style:family="text">
      <style:text-properties style:font-name="CKGinisSmall" style:font-name-complex="Times New Roman" style:font-weight-complex="bold" fo:font-size="20pt" style:font-size-asian="20pt" style:font-size-complex="20pt"/>
    </style:style>
    <style:style style:name="P7" style:parent-style-name="Default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8" style:parent-style-name="Default" style:family="paragraph">
      <style:paragraph-properties fo:text-align="end"/>
      <style:text-properties style:font-name="Times New Roman" style:font-name-complex="Times New Roman" style:font-weight-complex="bold" fo:font-size="10pt" style:font-size-asian="10pt" style:font-size-complex="10pt"/>
    </style:style>
    <style:style style:name="P9" style:parent-style-name="Default" style:family="paragraph">
      <style:paragraph-properties fo:text-align="end"/>
      <style:text-properties style:font-name="Times New Roman" style:font-name-complex="Times New Roman" style:font-weight-complex="bold" fo:font-size="8pt" style:font-size-asian="8pt" style:font-size-complex="8pt"/>
    </style:style>
    <style:style style:name="P1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Standardnípísmoodstavce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 fo:color="#FF0000"/>
    </style:style>
    <style:style style:name="T17" style:parent-style-name="Standardnípísmoodstavce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Standardnípísmoodstavce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Standardnípísmoodstavce" style:family="text">
      <style:text-properties style:font-name="Times New Roman" style:font-name-complex="Times New Roman"/>
    </style:style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" style:parent-style-name="Default" style:family="paragraph">
      <style:text-properties style:font-name="Times New Roman" style:font-name-complex="Times New Roman" style:font-weight-complex="bold"/>
    </style:style>
    <style:style style:name="P33" style:parent-style-name="Normální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 style:font-weight-complex="bold"/>
    </style:style>
    <style:style style:name="P3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Default" style:family="paragraph">
      <style:text-properties style:font-name="Times New Roman" style:font-name-complex="Times New Roman" style:font-weight-complex="bold"/>
    </style:style>
    <style:style style:name="P38" style:parent-style-name="Default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/>
    </style:style>
    <style:style style:name="P42" style:parent-style-name="Normální" style:family="paragraph">
      <style:paragraph-properties fo:text-align="justify" fo:margin-bottom="0in" fo:line-height="100%"/>
    </style:style>
    <style:style style:name="T43" style:parent-style-name="Standardnípísmoodstavce" style:family="text">
      <style:text-properties style:font-name="Times New Roman" style:font-name-complex="Times New Roman" fo:color="#FF0000" fo:font-size="12pt" style:font-size-asian="12pt" style:font-size-complex="12pt"/>
    </style:style>
    <style:style style:name="P4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47" style:parent-style-name="Default" style:family="paragraph">
      <style:paragraph-properties fo:text-align="center" fo:margin-left="0.25in">
        <style:tab-stops/>
      </style:paragraph-properties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51" style:parent-style-name="Default" style:family="paragraph">
      <style:text-properties style:font-name="Times New Roman" style:font-name-complex="Times New Roman" style:use-window-font-color="true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54" style:parent-style-name="Default" style:family="paragraph">
      <style:text-properties style:font-name="Times New Roman" style:font-name-complex="Times New Roman" style:use-window-font-color="true"/>
    </style:style>
    <style:style style:name="P55" style:parent-style-name="Default" style:family="paragraph">
      <style:text-properties style:font-name="Times New Roman" style:font-name-complex="Times New Roman"/>
    </style:style>
    <style:style style:name="P56" style:parent-style-name="Default" style:family="paragraph">
      <style:text-properties style:font-name="Times New Roman" style:font-name-complex="Times New Roman"/>
    </style:style>
    <style:style style:name="P57" style:parent-style-name="Default" style:family="paragraph">
      <style:text-properties style:font-name="Times New Roman" style:font-name-complex="Times New Roman"/>
    </style:style>
    <style:style style:name="P58" style:parent-style-name="Default" style:family="paragraph">
      <style:text-properties style:font-name="Times New Roman" style:font-name-complex="Times New Roman"/>
    </style:style>
    <style:style style:name="P59" style:parent-style-name="Default" style:family="paragraph">
      <style:text-properties style:font-name="Times New Roman" style:font-name-complex="Times New Roman"/>
    </style:style>
    <style:style style:name="P60" style:parent-style-name="Default" style:family="paragraph">
      <style:text-properties style:font-name="Times New Roman" style:font-name-complex="Times New Roman"/>
    </style:style>
    <style:style style:name="P61" style:parent-style-name="Default" style:family="paragraph">
      <style:text-properties style:font-name="Times New Roman" style:font-name-complex="Times New Roman"/>
    </style:style>
    <style:style style:name="P62" style:parent-style-name="Default" style:family="paragraph">
      <style:text-properties style:font-name="Times New Roman" style:font-name-complex="Times New Roman"/>
    </style:style>
    <style:style style:name="P63" style:parent-style-name="Default" style:family="paragraph">
      <style:text-properties style:font-name="Times New Roman" style:font-name-complex="Times New Roman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3">*</text:span><text:span text:style-name="T4"><text:s/></text:span><text:span text:style-name="T5">MUBLX00FCC68</text:span><text:span text:style-name="T6">*</text:span></text:p>
      <text:p text:style-name="P7">MUBLX00FCC68</text:p>
      <text:p text:style-name="P8"/>
      <text:p text:style-name="P9"/>
      <text:p text:style-name="P10">Nařízení<text:s/>města Blatná, kterým se<text:s/>doplňuje Nařízení<text:s/>města Blatná<text:s/>č. 1/2019, kterým<text:s/><text:line-break/>se<text:s/>vydává tržní řád, ve znění pozdějších změn a doplňků</text:p>
      <text:p text:style-name="P11"/>
      <text:p text:style-name="P12"><text:span text:style-name="T13">Rada</text:span><text:span text:style-name="T14"><text:s/>města Blatná<text:s/></text:span><text:span text:style-name="T15">se rozhodla</text:span><text:span text:style-name="T16"><text:s/></text:span><text:span text:style-name="T17">na svém zasedání konaném dne<text:s/></text:span><text:span text:style-name="T18">29</text:span><text:span text:style-name="T19">.04.2026</text:span><text:span text:style-name="T20"><text:s/>usnesením č</text:span><text:span text:style-name="T21">. 133/26</text:span><text:span text:style-name="T22"><text:s/>vydat na základně ustanovení § 18<text:s/></text:span><text:span text:style-name="T23">odst. 1 a 3<text:s/></text:span><text:span text:style-name="T24">zákona č. 455/1991 Sb., o živnostenském podnikání (živnostenský zákon), ve znění pozdějších předpisů, a v souladu s § 11 a § 102 odst. 2 písm.</text:span><text:span text:style-name="T25"><text:s/></text:span><text:span text:style-name="T26">d</text:span><text:span text:style-name="T27">) zákona č. 128/2000 Sb., o obcích (obecní zřízení), ve znění pozd</text:span><text:span text:style-name="T28">ějších předpisů, toto nařízení:</text:span></text:p>
      <text:p text:style-name="P29"/>
      <text:p text:style-name="P30">Čl. 1</text:p>
      <text:p text:style-name="P31"/>
      <text:p text:style-name="P32">Nařízení města Blatná č.<text:s/>1/2019, kterým se vydává tržní řád,<text:s/>ve znění<text:s/>pozdějších změn<text:s/><text:line-break/>a doplňků,<text:s/>se<text:s/>doplňuje takto:</text:p>
      <text:p text:style-name="P33"/>
      <text:p text:style-name="P34"/>
      <text:p text:style-name="P35">V příloze<text:s/>č. 1<text:s/></text:p>
      <text:p text:style-name="P36">1)<text:s/>Tržní místa</text:p>
      <text:p text:style-name="P37"/>
      <text:p text:style-name="P38">adresa tržního místa: Na Příkopech čp. 213, 388 01 Blatná, před domem, 2 místa, parc.č. 1944/4</text:p>
      <text:p text:style-name="P39"/>
      <text:p text:style-name="P40"/>
      <text:p text:style-name="P41">V ostatním zůstává Nařízení města Blatná č.<text:s/>1/2019, kterým se vydává tržní řád,<text:s/>ve znění pozdějších změn a doplňků,<text:s/>beze změn.</text:p>
      <text:p text:style-name="P42"><text:span text:style-name="T43"><text:s text:c="15"/></text:span></text:p>
      <text:p text:style-name="P44"/>
      <text:p text:style-name="P45"/>
      <text:p text:style-name="P46"/>
      <text:p text:style-name="P47"><text:span text:style-name="T48">Čl.<text:s/></text:span><text:span text:style-name="T49">2</text:span></text:p>
      <text:p text:style-name="P50">Závěrečná ustanovení</text:p>
      <text:p text:style-name="P51"/>
      <text:p text:style-name="P52"><text:s/>Toto nařízení obce nabývá účinnosti patnáctým dnem následujícím po dni jeho vyhlášení.<text:s/></text:p>
      <text:p text:style-name="P53"/>
      <text:p text:style-name="P54"/>
      <text:p text:style-name="P55"/>
      <text:p text:style-name="P56"/>
      <text:p text:style-name="P57"/>
      <text:p text:style-name="P58">..….……………………………<text:s/><text:tab/><text:tab/><text:tab/><text:tab/><text:tab/>……………………………</text:p>
      <text:p text:style-name="P59"><text:s text:c="9"/>Ing. Robert<text:s/>Flandera<text:tab/><text:tab/><text:tab/><text:tab/><text:tab/><text:tab/><text:s text:c="3"/>Pavel Ounický</text:p>
      <text:p text:style-name="P60"><text:s text:c="9"/>starosta<text:s/>města<text:tab/><text:tab/><text:tab/><text:tab/><text:tab/><text:s text:c="16"/><text:s/><text:s text:c="9"/>místostarosta města<text:tab/>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chova</meta:initial-creator>
    <dc:creator>Pavel Korous</dc:creator>
    <meta:creation-date>2026-04-29T09:19:00Z</meta:creation-date>
    <dc:date>2026-04-29T09:19:00Z</dc:date>
    <meta:print-date>2026-04-21T07:1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9" meta:character-count="1235" meta:row-count="8" meta:non-whitespace-character-count="1058"/>
  </office:meta>
</office:document-meta>
</file>