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azinov<text:line-break/>Zastupitelstvo obce Lazinov</text:p>
      <text:h text:style-name="Nadpis1" text:outline-level="1">Obecně<text:s/>závazná vyhláška obce Lazinov 2/2024<text:line-break/>o místním poplatku za obecní systém odpadového hospodářství</text:h>
      <text:p text:style-name="UvodniVeta">Zastupitelstvo obce Lazinov se na svém<text:s/>zasedání dne 14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azi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02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<text:s/>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<text:s/>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k pobytu na ohlašovně obecního úřadu a v obci se nezdržuje,</text:p>
            </text:list-item>
            <text:list-item>
              <text:p text:style-name="P30">Po celý kalendářní rok žije v cizině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<text:s/>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<text:s/>závazná vyhláška č. 1/2023, o místním poplatku za obecní systém odpadového hospodářství, ze dne 7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roslav Holas starosta v. r.<text:line-break/><text:s/></text:p>
          </table:table-cell>
          <table:table-cell table:style-name="TableCell39">
            <text:p text:style-name="PodpisovePole">Mgr. Romana Stránská místostarosta v. r.<text:line-break/>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alko</dc:creator>
    <meta:creation-date>2024-11-04T10:51:00Z</meta:creation-date>
    <dc:date>2024-12-14T11:57:00Z</dc:date>
    <meta:template xlink:href="Normal" xlink:type="simple"/>
    <meta:editing-cycles>7</meta:editing-cycles>
    <meta:editing-duration>PT660S</meta:editing-duration>
    <meta:document-statistic meta:page-count="3" meta:paragraph-count="8" meta:word-count="615" meta:character-count="4239" meta:row-count="30" meta:non-whitespace-character-count="3632"/>
  </office:meta>
</office:document-meta>
</file>