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inov<text:line-break/>Zastupitelstvo obce Lazinov</text:p>
      <text:h text:style-name="Nadpis1" text:outline-level="1">Obecně závazná vyhláška obce Lazinov 4/2024<text:line-break/>o místním poplatku za obecní systém odpadového hospodářství</text:h>
      <text:p text:style-name="UvodniVeta">Zastupitelstvo obce Lazinov se na svém zasedání dne 1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i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 pobytu na ohlašovně obecního úřadu a v obci se nezdržuje,</text:p>
            </text:list-item>
            <text:list-item>
              <text:p text:style-name="P30">Po celý kalendářní rok žije v ciz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Holas starosta v. r.<text:line-break/><text:s/></text:p>
          </table:table-cell>
          <table:table-cell table:style-name="TableCell39">
            <text:p text:style-name="PodpisovePole">Mgr. Romana Stránská místostarosta v. r.<text:line-break/>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 Konupková</dc:creator>
    <meta:creation-date>2024-11-04T10:51:00Z</meta:creation-date>
    <dc:date>2024-11-25T07:26:00Z</dc:date>
    <meta:template xlink:href="Normal" xlink:type="simple"/>
    <meta:editing-cycles>6</meta:editing-cycles>
    <meta:editing-duration>PT660S</meta:editing-duration>
    <meta:document-statistic meta:page-count="3" meta:paragraph-count="8" meta:word-count="615" meta:character-count="4239" meta:row-count="30" meta:non-whitespace-character-count="3632"/>
  </office:meta>
</office:document-meta>
</file>