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bc2c"/>
    </style:style>
    <style:style style:name="T2" style:family="text">
      <style:text-properties officeooo:rsid="00206fa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nratice u Cvikova<text:line-break/>Zastupitelstvo obce Kunratice u Cvikova</text:p>
      <text:h text:style-name="P4" text:outline-level="1">Obecně závazná vyhláška obce Kunratice u Cvikova<text:line-break/>o místním poplatku za obecní systém odpadového hospodářství</text:h>
      <text:p text:style-name="P3">Zastupitelstvo obce Kunratice u Cvikova se na svém zasedání dne <text:span text:style-name="T1">1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30903228" text:style-name="L1">
        <text:list-item>
          <text:p text:style-name="P6">Obec Kunratice u Cvikov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54618600626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54640636014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546475932925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545948920849" text:style-name="L1">
        <text:list-item>
          <text:p text:style-name="P6">Poplatek je splatný <text:span text:style-name="T2">nejpozději do 30. září příslušného kalendářního roku jednorázově, nebo </text:span>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354704155663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<text:line-break/>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 má nejbližší místo pro svoz vzdálené více jak 300 m od nemovitosti, ve výši 300 Kč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má nejbližší místo pro svoz vzdálené více jak 300 m od nemovitosti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5462294393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 / 2021, o místním poplatku za obecní systém odpadového hospodářství, ze dne 4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ichal Iwanejko v. r.<text:line-break/> starosta </text:p>
          </table:table-cell>
          <table:table-cell table:style-name="Podpisy.A1" office:value-type="string">
            <text:p text:style-name="PodpisovePole">Martina Čer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20:01:27.461000000</dc:date>
    <meta:generator>LibreOffice/7.5.1.2$Windows_X86_64 LibreOffice_project/fcbaee479e84c6cd81291587d2ee68cba099e129</meta:generator>
    <meta:editing-duration>PT25M11S</meta:editing-duration>
    <meta:editing-cycles>7</meta:editing-cycles>
    <meta:document-statistic meta:table-count="1" meta:image-count="0" meta:object-count="0" meta:page-count="3" meta:paragraph-count="54" meta:word-count="945" meta:character-count="5968" meta:non-whitespace-character-count="5102"/>
  </office:meta>
</office:document-meta>
</file>