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text-transform="upperca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 text:c="25"/>VYHLÁŠKA MĚSTA DOMAŽLICE Č. 6/2002,</text:span></text:h>
      <text:section text:style-name="Sect1" text:name="zpr-clanek-clanek">
        <text:h text:style-name="P1" text:outline-level="5"><text:span text:style-name="Strong_20_Emphasis">KTEROU SE RUŠÍ VYHLÁŠKA Č. 2/2002  O OPATŘENÍCH K ZAJIŠTĚNÍ NOČNÍHO KLIDU</text:span></text:h>
        <text:p text:style-name="P2">            Zastupitelstvo města Domažlice vydává dne 25.9.2002 v souladu s ustanoveními § 10 písm. b) a c) a § 84 odst. 2 písm. i) zákona č.128/2000 Sb. o obcích, ve znění pozdějších předpisů, tuto obecně závaznou vyhlášku města:</text:p>
        <text:h text:style-name="P1" text:outline-level="5"><text:span text:style-name="Strong_20_Emphasis">ČL. 1</text:span></text:h>
        <text:p text:style-name="P2">VYHLÁŠKA MĚSTA DOMAŽLICE Č. 2/2002 O OPATŘENÍCH K ZAJIŠTĚNÍ NOČNÍHO KLIDU SE RUŠÍ.</text:p>
        <text:p text:style-name="P2">  </text:p>
        <text:h text:style-name="P1" text:outline-level="5"><text:span text:style-name="Strong_20_Emphasis"><text:span text:style-name="T1">ČL. 2</text:span></text:span></text:h>
        <text:p text:style-name="P3">Tato vyhláška nabývá účinnosti patnáctým dnem následujícím po dni jejího vyhlášení.<text:line-break/><text:line-break/> <text:line-break/><text:line-break/> <text:line-break/><text:line-break/>Jan Látka<text:line-break/><text:line-break/>starosta města Domažlice<text:line-break/><text:line-break/>v.r.<text:line-break/> <text:line-break/><text:line-break/> <text:line-break/><text:line-break/>Jaroslav Bauer<text:line-break/><text:line-break/>místostarosta města  Domažlice<text:line-break/><text:line-break/>v.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20:29.570000000</meta:creation-date>
    <dc:date>2022-04-12T13:21:07.011000000</dc:date>
    <meta:editing-duration>PT37S</meta:editing-duration>
    <meta:editing-cycles>1</meta:editing-cycles>
    <meta:document-statistic meta:table-count="0" meta:image-count="0" meta:object-count="0" meta:page-count="1" meta:paragraph-count="8" meta:word-count="94" meta:character-count="648" meta:non-whitespace-character-count="503"/>
    <meta:generator>LibreOffice/7.2.5.2$Windows_X86_64 LibreOffice_project/499f9727c189e6ef3471021d6132d4c694f357e5</meta:generator>
  </office:meta>
</office:document-meta>
</file>