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line-height="150%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line-height="150%"/>
    </style:style>
    <style:style style:name="P21" style:parent-style-name="Odstavec" style:family="paragraph">
      <style:paragraph-properties fo:line-height="150%"/>
    </style:style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>
      <style:paragraph-properties fo:line-height="150%"/>
    </style:style>
    <style:style style:name="P24" style:parent-style-name="Odstavec" style:family="paragraph">
      <style:paragraph-properties fo:line-height="150%"/>
    </style:style>
    <style:style style:name="P25" style:parent-style-name="Odstavec" style:family="paragraph">
      <style:paragraph-properties fo:line-height="150%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bravník<text:line-break/>Zastupitelstvo městyse Doubravník</text:p>
      <text:h text:style-name="Nadpis1" text:outline-level="1">Obecně závazná vyhláška městyse Doubravník<text:line-break/>o místním poplatku za užívání veřejného prostranství</text:h>
      <text:p text:style-name="P2">Zastupitelstvo městyse Doubravník se na svém zasedání dne 30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3">Městys Doubravník touto vyhláškou zavádí místní poplatek za užívání veřejného prostranství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p text:style-name="P5"/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/text:note-body></text:note></text:span>.</text:p>
        </text:list-item>
      </text:list>
      <text:p text:style-name="P22"/>
      <text:h text:style-name="Nadpis2" text:outline-level="2">Čl. 3<text:line-break/>Veřejná prostranství</text:h>
      <text:p text:style-name="P23">Poplatek se platí za užívání veřejných prostranství, která jsou uvedena jmenovitě v příloze č. 1 a graficky na mapě v příloze č. 2. Tyto přílohy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text:p text:style-name="Normální"/><text:p text:style-name="Normální"/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<text:span text:style-name="T34"><text:s/>2</text:span><text:s/>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 užívání veřejného prostranství pro kulturní akce 2 Kč,</text:p>
            </text:list-item>
            <text:list-item>
              <text:p text:style-name="P38">za užívání veřejného prostranství pro sportovní akce 2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p text:style-name="P41"/>
      <text:h text:style-name="Nadpis2" text:outline-level="2">Čl. 6<text:line-break/>Splatnost poplatku</text:h>
      <text:p text:style-name="Odstavec">Poplatek je splatný nejpozději do 8 dnů ode dne ukončení užívání veřejného prostranství.</text:p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5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1/2024, o místním poplatku za<text:s/>o místním poplatku za užívání veřejného prostranství, ze dne<text:s/>30.11.2023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Barbora Šenkyříková v. r.<text:line-break/><text:s/>starostka</text:p>
          </table:table-cell>
          <table:table-cell table:style-name="TableCell53">
            <text:p text:style-name="PodpisovePole">Miroslav Truhlář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ka</meta:initial-creator>
    <dc:creator>Barbora Šenkyříková</dc:creator>
    <meta:creation-date>2023-11-01T06:25:00Z</meta:creation-date>
    <dc:date>2025-11-24T07:49:00Z</dc:date>
    <meta:template xlink:href="Normal" xlink:type="simple"/>
    <meta:editing-cycles>10</meta:editing-cycles>
    <meta:editing-duration>PT3960S</meta:editing-duration>
    <meta:document-statistic meta:page-count="4" meta:paragraph-count="8" meta:word-count="614" meta:character-count="4232" meta:row-count="30" meta:non-whitespace-character-count="3626"/>
  </office:meta>
</office:document-meta>
</file>