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Heading_20_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Čakov<text:line-break/>Zastupitelstvo obce Čakov</text:p>
      <text:h text:style-name="P6" text:outline-level="1">Obecně závazná vyhláška obce Čakov<text:line-break/>o místním poplatku ze psů</text:h>
      <text:p text:style-name="P3">Zastupitelstvo obce Čakov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77859216" text:style-name="L1">
        <text:list-item>
          <text:p text:style-name="P5">Obec Čakov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text:line-break/>Čl. 2<text:line-break/>Předmět poplatku a poplatník</text:h>
      <text:list xml:id="list215138848691893"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text:line-break/>Čl. 3<text:line-break/>Ohlašovací povinnost</text:h>
      <text:list xml:id="list215139900484768"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line-break/>Čl. 4<text:line-break/>Sazba poplatku</text:h>
      <text:list xml:id="list215138546184153" text:style-name="L1">
        <text:list-item>
          <text:p text:style-name="P5">Sazba poplatku za kalendářní rok činí:</text:p>
          <text:list>
            <text:list-item>
              <text:p text:style-name="P5">za jednoho psa 300 Kč,</text:p>
            </text:list-item>
            <text:list-item>
              <text:p text:style-name="P5">za druhého a každého dalšího psa téhož držitele 450 Kč,</text:p>
            </text:list-item>
            <text:list-item>
              <text:p text:style-name="P5">za psa, jehož držitelem je osoba starší 65 let, 200 Kč,</text:p>
            </text:list-item>
            <text:list-item>
              <text:p text:style-name="P5">za druhého a každého dalšího psa téhož držitele, kterým je osoba starší 65 let, 3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text:line-break/>Čl. 5<text:line-break/>Splatnost poplatku</text:h>
      <text:list xml:id="list215139330312304" text:style-name="L1">
        <text:list-item>
          <text:p text:style-name="P5">Poplatek je splatný nejpozději do 15.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text:line-break/>Čl. 6<text:line-break/> Osvobození </text:h>
      <text:list xml:id="list215139141032728"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text:line-break/>Čl. 7<text:line-break/> Přechodné a zrušovací ustanovení </text:h>
      <text:list xml:id="list215138569024067" text:style-name="L1">
        <text:list-item>
          <text:p text:style-name="P5">Poplatkové povinnosti vzniklé před nabytím účinnosti této vyhlášky se posuzují podle dosavadních právních předpisů.</text:p>
        </text:list-item>
        <text:list-item>
          <text:p text:style-name="P5"><text:soft-page-break/>Zrušuje se obecně závazná vyhláška č. 1/2020, o místním poplatku ze psů, ze dne 13. ledna 2020.</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Lenka Šišpelová v. r.<text:line-break/> starostka </text:p>
          </table:table-cell>
          <table:table-cell table:style-name="Podpisy.A1" office:value-type="string">
            <text:p text:style-name="PodpisovePole">Ing. Milan Vl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26T21:59:20.064000000</dc:date>
    <meta:generator>LibreOffice/6.1.4.2$Windows_X86_64 LibreOffice_project/9d0f32d1f0b509096fd65e0d4bec26ddd1938fd3</meta:generator>
    <meta:editing-duration>PT7M34S</meta:editing-duration>
    <meta:editing-cycles>2</meta:editing-cycles>
    <meta:print-date>2023-10-26T21:53:14.658000000</meta:print-date>
    <meta:document-statistic meta:table-count="1" meta:image-count="0" meta:object-count="0" meta:page-count="3" meta:paragraph-count="43" meta:word-count="615" meta:character-count="3728" meta:non-whitespace-character-count="3162"/>
  </office:meta>
</office:document-meta>
</file>