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ohová<text:line-break/>Zastupitelstvo obce Hlohová</text:p>
      <text:h text:style-name="Nadpis1" text:outline-level="1">Obecně závazná vyhláška obce Hlohová<text:line-break/>o místním poplatku za obecní systém odpadového hospodářství</text:h>
      <text:p text:style-name="UvodniVeta">Zastupitelstvo obce Hlohová se na svém zasedání dne 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oh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Hlohová č. 1/2021 o místním poplatku za obecní systém odpadového hospodářství, ze dne 1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iří Čapek v. r.<text:line-break/><text:s/>starosta</text:p>
          </table:table-cell>
          <table:table-cell table:style-name="TableCell36">
            <text:p text:style-name="PodpisovePole">Pavel Beran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HLOH</meta:initial-creator>
    <dc:creator>OUHLOH</dc:creator>
    <meta:creation-date>2023-10-31T10:53:00Z</meta:creation-date>
    <dc:date>2023-10-31T10:54:00Z</dc:date>
    <meta:print-date>2023-10-31T10:50:00Z</meta:print-date>
    <meta:template xlink:href="Normal" xlink:type="simple"/>
    <meta:editing-cycles>2</meta:editing-cycles>
    <meta:editing-duration>PT240S</meta:editing-duration>
    <meta:document-statistic meta:page-count="3" meta:paragraph-count="8" meta:word-count="593" meta:character-count="4087" meta:row-count="29" meta:non-whitespace-character-count="3502"/>
  </office:meta>
</office:document-meta>
</file>