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těmice<text:line-break/>Zastupitelstvo obce Chotěmice</text:p>
      <text:h text:style-name="Nadpis1" text:outline-level="1">Obecně závazná vyhláška obce Chotěmice<text:line-break/>o místním poplatku za obecní systém odpadového hospodářství</text:h>
      <text:p text:style-name="UvodniVeta">Zastupitelstvo obce Chotěmice se na svém zasedání dne<text:s/>7.12.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těm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, děti do 18 let <text:s/>250 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ledna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<text:s/>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becně závazná vyhláška o místním poplatku, ze dne 18. květ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ilan Brus v. r.<text:line-break/><text:s/>starosta</text:p>
          </table:table-cell>
          <table:table-cell table:style-name="TableCell36">
            <text:p text:style-name="PodpisovePole">Marcela Smolíková, Dis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Milan Brus</dc:creator>
    <meta:creation-date>2023-12-07T16:09:00Z</meta:creation-date>
    <dc:date>2023-12-08T08:37:00Z</dc:date>
    <meta:template xlink:href="Normal.dotm" xlink:type="simple"/>
    <meta:editing-cycles>10</meta:editing-cycles>
    <meta:editing-duration>PT2040S</meta:editing-duration>
    <meta:document-statistic meta:page-count="1" meta:paragraph-count="8" meta:word-count="588" meta:character-count="4056" meta:row-count="28" meta:non-whitespace-character-count="3476"/>
  </office:meta>
</office:document-meta>
</file>