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bullet text:level="2" text:style-name="WW_CharLFO3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ální_IMP" style:family="paragraph">
      <style:paragraph-properties fo:text-align="center" fo:margin-top="0.0833in" fo:margin-bottom="0.1666in" fo:line-height="100%"/>
    </style:style>
    <style:style style:name="T3" style:parent-style-name="Standardnípísmoodstavce" style:family="text">
      <style:text-properties style:font-name="Arial" style:font-name-complex="Arial" style:font-weight-complex="bold" fo:color="#000000" fo:font-size="14pt" style:font-size-asian="14pt" style:font-size-complex="14pt"/>
    </style:style>
    <style:style style:name="T4" style:parent-style-name="Standardnípísmoodstavce" style:family="text">
      <style:text-properties style:font-name="Arial" style:font-name-complex="Arial" style:font-weight-complex="bold" fo:color="#000000" fo:font-size="14pt" style:font-size-asian="14pt" style:font-size-complex="14pt"/>
    </style:style>
    <style:style style:name="P5" style:parent-style-name="Normální_IMP" style:family="paragraph">
      <style:paragraph-properties fo:text-align="center" fo:margin-top="0.0833in" fo:margin-bottom="0.1666in" fo:line-height="100%"/>
      <style:text-properties style:font-name="Arial" style:font-name-complex="Arial" style:font-weight-complex="bold" fo:color="#000000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Základnítext" style:family="paragraph">
      <style:paragraph-properties fo:text-align="center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keep-with-next="always" fo:keep-together="always" fo:text-align="center" fo:margin-bottom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Odstavecseseznamem" style:family="paragraph">
      <style:paragraph-properties style:contextual-spacing="false"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Odstavecseseznamem" style:family="paragraph">
      <style:paragraph-properties style:contextual-spacing="false"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Odstavecseseznamem" style:family="paragraph">
      <style:paragraph-properties fo:text-align="justify" fo:margin-bottom="0.1666in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P24" style:parent-style-name="Textpozn.podčarou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5" style:parent-style-name="Standardnípísmoodstavce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Odstavecseseznamem" style:family="paragraph">
      <style:paragraph-properties fo:text-align="justify" fo:margin-bottom="0.1666in" fo:margin-left="0.2958in" fo:text-indent="-0.2958in">
        <style:tab-stops/>
      </style:paragraph-properties>
    </style:style>
    <style:style style:name="T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Odstavecseseznamem" style:family="paragraph">
      <style:paragraph-properties fo:text-align="justify" fo:margin-bottom="0.1666in"/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Odstavecseseznamem" style:family="paragraph">
      <style:paragraph-properties fo:text-align="justify" fo:margin-bottom="0.1666in"/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Odstavecseseznamem" style:family="paragraph">
      <style:paragraph-properties fo:text-align="justify" fo:margin-bottom="0.1666in"/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Odstavecseseznamem" style:family="paragraph">
      <style:paragraph-properties fo:text-align="justify" fo:margin-bottom="0.1666in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Odstavecseseznamem" style:family="paragraph">
      <style:paragraph-properties fo:text-align="justify" fo:margin-bottom="0.1666in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Odstavecseseznamem" style:family="paragraph">
      <style:paragraph-properties fo:text-align="justify" fo:margin-bottom="0.1666in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Odstavecseseznamem" style:family="paragraph">
      <style:paragraph-properties fo:text-align="justify" fo:margin-bottom="0.1666in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Odstavecseseznamem" style:family="paragraph">
      <style:paragraph-properties fo:text-align="justify" fo:margin-bottom="0.1666in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Odstavecseseznamem" style:family="paragraph">
      <style:paragraph-properties fo:text-align="justify" fo:margin-bottom="0.1666in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Odstavecseseznamem" style:family="paragraph">
      <style:paragraph-properties fo:text-align="justify" fo:margin-bottom="0.1666in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Odstavecseseznamem" style:family="paragraph">
      <style:paragraph-properties style:contextual-spacing="false" fo:text-align="justify" fo:margin-bottom="0.0833in" fo:margin-left="0.4958in" fo:text-indent="-0.2479in">
        <style:tab-stops/>
      </style:paragraph-properties>
    </style:style>
    <style:style style:name="T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Normální" style:family="paragraph">
      <style:paragraph-properties fo:text-align="justify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Odstavecseseznamem" style:family="paragraph">
      <style:paragraph-properties fo:text-align="justify" fo:margin-bottom="0.25in"/>
      <style:text-properties style:font-name="Arial" style:font-name-complex="Arial" fo:font-size="11pt" style:font-size-asian="11pt" style:font-size-complex="11pt"/>
    </style:style>
    <style:style style:name="P48" style:parent-style-name="Odstavecseseznamem" style:family="paragraph">
      <style:paragraph-properties fo:text-align="justify" fo:margin-bottom="0.25in"/>
      <style:text-properties style:font-name="Arial" style:font-name-complex="Arial" fo:font-size="11pt" style:font-size-asian="11pt" style:font-size-complex="11pt"/>
    </style:style>
    <style:style style:name="P49" style:parent-style-name="Odstavecseseznamem" style:family="paragraph">
      <style:paragraph-properties fo:text-align="justify" fo:margin-bottom="0.25in"/>
      <style:text-properties style:font-name="Arial" style:font-name-complex="Arial" fo:font-size="11pt" style:font-size-asian="11pt" style:font-size-complex="11pt"/>
    </style:style>
    <style:style style:name="P50" style:parent-style-name="Odstavecseseznamem" style:family="paragraph">
      <style:paragraph-properties fo:text-align="justify" fo:margin-bottom="0.25in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Základnítext" style:family="paragraph">
      <style:paragraph-properties fo:text-align="justify" fo:margin-left="0.2958in" fo:text-indent="-0.2958in">
        <style:tab-stops>
          <style:tab-stop style:type="left" style:position="0.079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Základnítext" style:family="paragraph">
      <style:paragraph-properties fo:margin-left="0.2958in">
        <style:tab-stops>
          <style:tab-stop style:type="left" style:position="0.079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Základnítext" style:family="paragraph">
      <style:paragraph-properties fo:text-align="justify" fo:margin-left="0.2958in" fo:text-indent="-0.2958in">
        <style:tab-stops>
          <style:tab-stop style:type="left" style:position="0.079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>
        <style:tab-stops>
          <style:tab-stop style:type="center" style:position="0.7875in"/>
          <style:tab-stop style:type="center" style:position="3.15in"/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text-align="justify">
        <style:tab-stops>
          <style:tab-stop style:type="center" style:position="0.7875in"/>
          <style:tab-stop style:type="center" style:position="3.15in"/>
          <style:tab-stop style:type="center" style:position="5.5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>
        <style:tab-stops>
          <style:tab-stop style:type="center" style:position="0.7875in"/>
          <style:tab-stop style:type="center" style:position="3.15in"/>
          <style:tab-stop style:type="center" style:position="5.5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>
        <style:tab-stops>
          <style:tab-stop style:type="center" style:position="0.7875in"/>
          <style:tab-stop style:type="center" style:position="3.15in"/>
          <style:tab-stop style:type="center" style:position="5.5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>
        <style:tab-stops>
          <style:tab-stop style:type="center" style:position="0.7875in"/>
          <style:tab-stop style:type="center" style:position="3.15in"/>
          <style:tab-stop style:type="center" style:position="5.51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Prachovice</text:p>
      <text:p text:style-name="P2"><text:span text:style-name="T3">Zastupitelstvo<text:s/></text:span><text:span text:style-name="T4">obce Prachovice</text:span></text:p>
      <text:p text:style-name="P5"/>
      <text:p text:style-name="P6">Obecně závazná vyhláška<text:s/>Obce Prachovice</text:p>
      <text:p text:style-name="P7"><text:bookmark-start text:name="_Hlk198559738"/>o zákazu konzumace alkoholických nápojů na veřejném prostranství<text:s/></text:p>
      <text:p text:style-name="P8"><text:bookmark-end text:name="_Hlk198559738"/></text:p>
      <text:p text:style-name="P9"/>
      <text:p text:style-name="UvodniVeta">Zastupitelstvo<text:s/>obce Prachovice<text:s/>se na svém zasedání dne<text:s/>11.<text:s/>prosince<text:s/>2025 usnesením<text:s/><text:line-break/>č.<text:s/>23/2022 – 2026<text:s/>usneslo vydat na základě § 17 odst. 2 písm. a) zákona č. 65/2017 Sb., o ochraně zdraví před škodlivými účinky návykových látek, ve znění pozdějších předpisů, a v souladu s § 10 písm. a), d) a § 84 odst. 2 písm. h) zákona č. 128/2000 Sb., o obcích (obecní zřízení), ve znění pozdějších předpisů, tuto obecně závaznou vyhlášku (dále jen „vyhláška“):</text:p>
      <text:p text:style-name="P10"/>
      <text:p text:style-name="P11"><text:span text:style-name="T12">Čl</text:span><text:span text:style-name="T13">ánek<text:s/></text:span><text:span text:style-name="T14">1</text:span></text:p>
      <text:p text:style-name="P15">Předmět a cíl</text:p>
      <text:list text:style-name="LFO1" text:continue-numbering="true">
        <text:list-item>
          <text:p text:style-name="P16">Předmětem této vyhlášky je zákaz činnosti uvedené<text:s/>v odst.<text:s/>3 tohoto článku, neboť se jedná o činnost, která by mohla<text:s/>narušit veřejný pořádek v obci Prachovice<text:s/>nebo být<text:s/><text:line-break/>v rozporu s dobrými mravy,<text:s/>narušovat příznivě<text:s/>podmínky pro život ve městě a estetický vzhled<text:s/>města, směřující k ochraně před následnými škodami a újmami<text:s/>způsobenými narušováním veřejného pořádku, jehož ochrana je ve veřejném zájmu, v zájmu chráněném<text:s/>obcí<text:s/>jako<text:s/>územním samosprávným celkem.<text:s/></text:p>
        </text:list-item>
        <text:list-item>
          <text:p text:style-name="P17">Cílem této vyhlášky je vytvoření opatření směřujících k zabezpečení místních záležitostí veřejného pořádku jako stavu, který umožňuje pokojné soužití občanů i návštěvníků<text:s/>obce Prachovice, vytváření příznivých podmínek pro život a zlepšování estetického vzhledu<text:s/>obce.</text:p>
        </text:list-item>
        <text:list-item>
          <text:p text:style-name="P18"><text:span text:style-name="T19">Činností, která by mohla narušit veřejný pořádek v<text:s/></text:span><text:span text:style-name="T20">obci</text:span><text:span text:style-name="T21">, je konzumace alkoholických<text:s/></text:span><text:span text:style-name="T22">nápojů</text:span><text:span text:style-name="T23"><text:note text:note-class="footnote" text:id="_ftn0"><text:note-citation>1</text:note-citation><text:note-body><text:p text:style-name="P24"><text:span text:style-name="T25"><text:tab/><text:s/>§ 2 písm. f) zákona č. 65/2017 Sb., o ochraně zdraví před škodlivými účinky návykových látek, ve znění pozdějších předpisů</text:span></text:p></text:note-body></text:note></text:span><text:span text:style-name="T26">)</text:span><text:span text:style-name="T27"><text:s/>na veřejném prostranství nebo zdržování se s otevřenou lahví nebo jinou nádobou obsahující alkoholický nápoj na veřejném prostranství (dále jen „konzumace alkoholických nápojů“).</text:span></text:p>
        </text:list-item>
      </text:list>
      <text:h text:style-name="P28" text:outline-level="4">Článek 2</text:h>
      <text:p text:style-name="P29">Zákaz konzumace alkoholických nápojů</text:p>
      <text:list text:style-name="LFO4" text:continue-numbering="true">
        <text:list-item>
          <text:p text:style-name="P30"><text:span text:style-name="T31">Zakazuje se konzumace alkoholických nápojů na následujících veřejných prostranstvích:</text:span></text:p>
        </text:list-item>
      </text:list>
      <text:list text:style-name="LFO2" text:continue-numbering="true">
        <text:list-item>
          <text:p text:style-name="P32">v okruhu<text:s/>100 m od budovy Základní školy<text:s/>Prachovice, Chrudimská č. p. 57, Prachovice;<text:s/></text:p>
        </text:list-item>
        <text:list-item>
          <text:p text:style-name="P33">v okruhu<text:s/>100<text:s/>m od<text:s/>budov<text:s/>Mateřské školy Prachovice, Školní č. p. 116, Prachovice;</text:p>
        </text:list-item>
        <text:list-item>
          <text:p text:style-name="P34">na dětských hřištích, pískovištích, venkovních sportovištích a v okruhu 100 m od nich:<text:s/></text:p>
        </text:list-item>
      </text:list>
      <text:list text:style-name="LFO6" text:continue-numbering="true">
        <text:list-item>
          <text:p text:style-name="P35">Dlouhá ulice na p. p. č.<text:s/>7/1,<text:s/>18/8, 23/1 v k. ú. Prachovice,</text:p>
        </text:list-item>
        <text:list-item>
          <text:p text:style-name="P36">sídliště Bučina, křižovatka s ul. Luční<text:s/>na p. p. č.<text:s/>423/104, 423/106, 423/1, 423/70<text:s/>v k. ú.<text:s/>Prachovice,</text:p>
        </text:list-item>
        <text:list-item>
          <text:p text:style-name="P37">sídliště Bučina<text:s/>u č. p. 238<text:s/>na p. p. č.<text:s/>423/62, 423/74, 423/65<text:s/>v k. ú.<text:s/>Prachovice;</text:p>
        </text:list-item>
        <text:list-item>
          <text:p text:style-name="P38">sportovní areál<text:s/>u<text:s/>fotbalového stadionu<text:s/>na p. p. č.<text:s/>470/5, 475/1, 475/2, 476/10,<text:s/>476/9,<text:s/>476/7,<text:s/>476/6,<text:s/>476/5, 476/1, 470/11, 469/7, 469/6, st. p. č. 845, 770, <text:s/>v k. ú. Prachovice;</text:p>
        </text:list-item>
      </text:list>
      <text:list text:style-name="LFO2" text:continue-numbering="true">
        <text:list-item>
          <text:p text:style-name="P39">v okruhu<text:s/>100 m od všech obchodů v k. ú.<text:s/>Prachovice;</text:p>
        </text:list-item>
        <text:list-item>
          <text:p text:style-name="P40">v okruhu 100 m od<text:s/>budovy Obecního úřadu Prachovice, Chrudimská č. p. 50, Prachovice;</text:p>
        </text:list-item>
        <text:list-item>
          <text:p text:style-name="P41">v okruhu 100 m od<text:s/>budovy Domu s pečovatelskou službou Prachovice, Chrudimská č. p. 20, Prachovice;</text:p>
        </text:list-item>
        <text:list-item>
          <text:p text:style-name="P42"><text:span text:style-name="T43">v autobusových zastávkách na území<text:s/></text:span><text:span text:style-name="T44">obce Prachovice</text:span><text:span text:style-name="T45">.</text:span></text:p>
        </text:list-item>
      </text:list>
      <text:list text:style-name="LFO4" text:continue-numbering="true">
        <text:list-item>
          <text:p text:style-name="P46">Zákaz uvedený v odst. 1 se nevztahuje:</text:p>
        </text:list-item>
      </text:list>
      <text:list text:style-name="LFO8" text:continue-numbering="true">
        <text:list-item>
          <text:p text:style-name="P47">na dny 31.12. a<text:s/>01.01. kalendářního roku,</text:p>
        </text:list-item>
        <text:list-item>
          <text:p text:style-name="P48">na prostory zahrádek a předzahrádek umístěných u provozoven, a to po dobu jejich provozu,<text:s/>zejména venkovní posezení u restaurace Rotunda umístěné ve sportovním areálu,</text:p>
        </text:list-item>
        <text:list-item>
          <text:p text:style-name="P49">na<text:s/>společenské akce např. adventní oslavy apod.,</text:p>
        </text:list-item>
        <text:list-item>
          <text:p text:style-name="P50">na akce pořádané v souvislosti se sportovními a kulturními podniky.<text:s/><text:s/></text:p>
        </text:list-item>
      </text:list>
      <text:h text:style-name="P51" text:outline-level="4">Článek<text:s/>3</text:h>
      <text:p text:style-name="P52">Závěrečná ustanovení</text:p>
      <text:list text:style-name="LFO7" text:continue-numbering="true">
        <text:list-item>
          <text:p text:style-name="P53">Ruší se obecně závazná vyhláška<text:s/>obce Prachovice<text:s/>č. 1/2020,<text:s/>kterou se<text:s/>zakazuje<text:s/>požívání<text:s/>alkoholických nápojů<text:s/>za účelem zabezpečení místních záležitostí veřejného pořádku<text:s/>na<text:s/>vymezených<text:s/>veřejných<text:s/>prostranstvích, ze dne<text:s/>10.<text:s/>12.<text:s/>2020.</text:p>
        </text:list-item>
      </text:list>
      <text:p text:style-name="P54"/>
      <text:list text:style-name="LFO7" text:continue-numbering="true">
        <text:list-item>
          <text:p text:style-name="P55">Tato vyhláška nabývá účinnosti počátkem patnáctého dne následujícího po dni jejího vyhlášení.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tab/>Mgr. Bohuslava Čepová<text:s/>v. r.<text:tab/><text:tab/>Josef Kadlec<text:s/>v. r.</text:p>
      <text:p text:style-name="P65"><text:tab/><text:s text:c="4"/><text:s text:c="2"/><text:s text:c="2"/>starostka<text:s/>obce<text:s/><text:tab/><text:tab/>místostarosta<text:s/>obce<text:s text:c="2"/>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style:font-size-complex="10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Calibri Light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style:font-size-complex="10pt" fo:hyphenate="false"/>
    </style:style>
    <style:style style:name="Základnítextodsazený" style:display-name="Základní text odsazený" style:family="paragraph" style:parent-style-name="Normální">
      <style:paragraph-properties fo:margin-left="0.25in">
        <style:tab-stops/>
      </style:paragraph-properties>
      <style:text-properties style:font-weight-complex="bold" style:font-size-complex="10pt" fo:hyphenate="false"/>
    </style:style>
    <style:style style:name="Název" style:display-name="Název" style:family="paragraph" style:parent-style-name="Normální">
      <style:paragraph-properties fo:text-align="center"/>
      <style:text-properties style:font-name="Arial" fo:font-size="14pt" style:font-size-asian="14pt" fo:hyphenate="false"/>
    </style:style>
    <style:style style:name="NázevChar" style:display-name="Název Char" style:family="text">
      <style:text-properties style:font-name="Arial" fo:font-size="14pt" style:font-size-asian="14pt" style:font-size-complex="12pt"/>
    </style:style>
    <style:style style:name="Podnadpis" style:display-name="Podnadpis" style:family="paragraph" style:parent-style-name="Normální">
      <style:paragraph-properties fo:text-align="center"/>
      <style:text-properties style:font-name="Arial" fo:font-weight="bold" style:font-weight-asian="bold" fo:font-size="10pt" style:font-size-asian="10pt" fo:hyphenate="false"/>
    </style:style>
    <style:style style:name="PodnadpisChar" style:display-name="Podnadpis Char" style:family="text">
      <style:text-properties style:font-name="Arial" fo:font-weight="bold" style:font-weight-asian="bold" style:font-size-complex="12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Nadpis2Char" style:display-name="Nadpis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8Char" style:display-name="Nadpis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Nadpis6Char" style:display-name="Nadpis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3Char" style:display-name="Nadpis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nakypropoznámkupodčarou" style:display-name="Znaky pro poznámku pod čarou" style:family="text">
      <style:text-properties style:text-position="super 65%"/>
    </style:style>
    <style:style style:name="Textpozn.podčarou" style:display-name="Text pozn. pod čarou" style:family="paragraph" style:parent-style-name="Normální">
      <style:paragraph-properties text:number-lines="false" fo:margin-left="0.2354in" fo:text-indent="-0.2354in">
        <style:tab-stops/>
      </style:paragraph-properties>
      <style:text-properties style:font-name="Liberation Serif" style:font-name-asian="SimSun" style:font-name-complex="Arial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extpozn.podčarouChar" style:display-name="Text pozn. pod čarou Char" style:family="text" style:parent-style-name="Standardnípísmoodstavce">
      <style:text-properties style:font-name="Liberation Serif" style:font-name-asian="SimSun" style:font-name-complex="Arial" style:letter-kerning="true" style:language-asian="zh" style:country-asian="CN" style:language-complex="hi" style:country-complex="IN"/>
    </style:style>
    <style:style style:name="Značkapozn.podčarou" style:display-name="Značka pozn. pod čarou" style:family="text">
      <style:text-properties style:text-position="super 65%"/>
    </style:style>
    <style:style style:name="UvodniVeta" style:display-name="UvodniVeta" style:family="paragraph" style:parent-style-name="Normální">
      <style:paragraph-properties fo:text-align="justify" style:vertical-align="baseline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bullet text:level="2" text:style-name="WW_CharLFO3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becně závazná vyhláška</dc:title>
    <meta:initial-creator>OU Prachovice</meta:initial-creator>
    <dc:creator>Czechpoint</dc:creator>
    <meta:creation-date>2025-12-12T08:03:00Z</meta:creation-date>
    <dc:date>2025-12-12T08:03:00Z</dc:date>
    <meta:print-date>2025-12-12T07:46:00Z</meta:print-date>
    <meta:template xlink:href="Normal" xlink:type="simple"/>
    <meta:editing-cycles>2</meta:editing-cycles>
    <meta:editing-duration>PT60S</meta:editing-duration>
    <meta:user-defined meta:name="ContentTypeId">0x010100D611B9C641B1624BB9CD1060A912286C</meta:user-defined>
    <meta:user-defined meta:name="MediaServiceImageTags"/>
    <meta:document-statistic meta:page-count="2" meta:paragraph-count="7" meta:word-count="515" meta:character-count="3551" meta:row-count="25" meta:non-whitespace-character-count="3043"/>
  </office:meta>
</office:document-meta>
</file>