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style:page-number="1"/>
      <style:text-properties style:font-name="Open Sans" style:font-name-asian="Calibri" style:font-name-complex="Open Sans" fo:font-weight="bold" style:font-weight-asian="bold" fo:font-size="16pt" style:font-size-asian="16pt" style:font-size-complex="16pt" style:language-asian="en" style:country-asian="US"/>
    </style:style>
    <style:style style:name="P2" style:parent-style-name="Normální" style:family="paragraph">
      <style:paragraph-properties fo:text-align="center" fo:margin-top="0.0694in" fo:margin-bottom="0.0694in"/>
      <style:text-properties style:font-name="Open Sans" style:font-name-asian="Calibri" style:font-name-complex="Open Sans" fo:font-weight="bold" style:font-weight-asian="bold" fo:font-size="16pt" style:font-size-asian="16pt" style:font-size-complex="16pt" style:language-asian="en" style:country-asian="US"/>
    </style:style>
    <style:style style:name="P3" style:parent-style-name="Normální" style:family="paragraph">
      <style:paragraph-properties fo:text-align="center" fo:margin-top="0.0694in" fo:margin-bottom="0.0694in"/>
    </style:style>
    <style:style style:name="T4" style:parent-style-name="Standardnípísmoodstavce" style:family="text">
      <style:text-properties style:font-name="Open Sans" style:font-name-asian="Calibri" style:font-name-complex="Open Sans" fo:font-weight="bold" style:font-weight-asian="bold" fo:font-size="16pt" style:font-size-asian="16pt" style:font-size-complex="16pt" style:language-asian="en" style:country-asian="US"/>
    </style:style>
    <style:style style:name="T5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Open Sans" style:font-name-asian="Calibri" style:font-name-complex="Open Sans" fo:font-weight="bold" style:font-weight-asian="bold" fo:font-size="16pt" style:font-size-asian="16pt" style:font-size-complex="16pt" style:language-asian="en" style:country-asian="US"/>
    </style:style>
    <style:style style:name="P7" style:parent-style-name="Normální" style:family="paragraph">
      <style:paragraph-properties fo:text-align="center" fo:margin-top="0.0694in" fo:margin-bottom="0.0694in"/>
    </style:style>
    <style:style style:name="T8" style:parent-style-name="Standardnípísmoodstavce" style:family="text">
      <style:text-properties style:font-name="Open Sans" style:font-name-asian="Calibri" style:font-name-complex="Open Sans" fo:font-weight="bold" style:font-weight-asian="bold" fo:font-size="16pt" style:font-size-asian="16pt" style:font-size-complex="16pt" style:language-asian="en" style:country-asian="US"/>
    </style:style>
    <style:style style:name="P9" style:parent-style-name="Normální" style:family="paragraph">
      <style:paragraph-properties fo:text-align="center"/>
      <style:text-properties style:font-name="Open Sans" style:font-name-complex="Open Sans" fo:font-weight="bold" style:font-weight-asian="bold"/>
    </style:style>
    <style:style style:name="P10" style:parent-style-name="Normální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2" style:parent-style-name="Standardnípísmoodstavce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P26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27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2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>
          <style:column style:rel-width="2906*" fo:start-indent="0in" fo:end-indent="0.2458in"/>
          <style:column style:rel-width="3260*" fo:start-indent="0.2458in" fo:end-indent="0.2458in"/>
          <style:column style:rel-width="2906*" fo:start-indent="0.2458in" fo:end-indent="0in"/>
        </style:columns>
      </style:section-properties>
    </style:style>
    <style:style style:name="P2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0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31" style:parent-style-name="Normální" style:family="paragraph">
      <style:paragraph-properties fo:line-height="100%"/>
    </style:style>
    <style:style style:name="T3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4" style:parent-style-name="Normální" style:family="paragraph">
      <style:paragraph-properties fo:line-height="100%"/>
    </style:style>
    <style:style style:name="T3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6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37" style:parent-style-name="Normální" style:family="paragraph">
      <style:paragraph-properties fo:line-height="100%"/>
    </style:style>
    <style:style style:name="T38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4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41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2" style:parent-style-name="Normální" style:family="paragraph">
      <style:paragraph-properties fo:line-height="100%"/>
    </style:style>
    <style:style style:name="T4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44" style:parent-style-name="Normální" style:family="paragraph">
      <style:paragraph-properties fo:line-height="100%"/>
    </style:style>
    <style:style style:name="T4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46" style:parent-style-name="Normální" style:family="paragraph">
      <style:paragraph-properties fo:line-height="100%"/>
    </style:style>
    <style:style style:name="T4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48" style:parent-style-name="Normální" style:family="paragraph">
      <style:paragraph-properties fo:line-height="100%"/>
    </style:style>
    <style:style style:name="T4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0" style:parent-style-name="Normální" style:family="paragraph">
      <style:paragraph-properties fo:line-height="100%"/>
    </style:style>
    <style:style style:name="T5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2" style:parent-style-name="Normální" style:family="paragraph">
      <style:paragraph-properties fo:line-height="100%"/>
    </style:style>
    <style:style style:name="T5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4" style:parent-style-name="Normální" style:family="paragraph">
      <style:paragraph-properties fo:line-height="100%"/>
    </style:style>
    <style:style style:name="T5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" style:parent-style-name="Normální" style:family="paragraph">
      <style:paragraph-properties fo:line-height="100%"/>
    </style:style>
    <style:style style:name="T58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59" style:parent-style-name="Normální" style:family="paragraph">
      <style:paragraph-properties fo:line-height="100%"/>
    </style:style>
    <style:style style:name="T60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6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6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64" style:parent-style-name="Normální" style:family="paragraph">
      <style:paragraph-properties fo:line-height="100%"/>
    </style:style>
    <style:style style:name="T6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6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6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68" style:parent-style-name="Normální" style:family="paragraph">
      <style:paragraph-properties fo:line-height="100%"/>
    </style:style>
    <style:style style:name="T6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7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7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72" style:parent-style-name="Normální" style:family="paragraph">
      <style:paragraph-properties fo:line-height="100%"/>
    </style:style>
    <style:style style:name="T7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7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75" style:parent-style-name="Normální" style:family="paragraph">
      <style:paragraph-properties fo:line-height="100%"/>
    </style:style>
    <style:style style:name="T76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7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7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7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8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81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82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83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84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8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8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8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88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89" style:parent-style-name="Normální" style:family="paragraph">
      <style:paragraph-properties fo:line-height="100%"/>
    </style:style>
    <style:style style:name="T90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9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9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93" style:parent-style-name="Normální" style:family="paragraph">
      <style:paragraph-properties fo:line-height="100%"/>
    </style:style>
    <style:style style:name="T9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9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96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97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98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9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00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01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02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0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04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0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06" style:parent-style-name="Normální" style:family="paragraph">
      <style:paragraph-properties fo:line-height="100%"/>
    </style:style>
    <style:style style:name="T10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108" style:parent-style-name="Normální" style:family="paragraph">
      <style:paragraph-properties fo:line-height="100%"/>
    </style:style>
    <style:style style:name="T10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11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1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1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13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1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15" style:parent-style-name="Normální" style:family="paragraph">
      <style:paragraph-properties fo:line-height="100%"/>
    </style:style>
    <style:style style:name="T11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1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1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1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28" style:parent-style-name="Normální" style:family="paragraph">
      <style:paragraph-properties fo:line-height="100%"/>
    </style:style>
    <style:style style:name="T129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13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39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40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41" style:parent-style-name="Normální" style:family="paragraph">
      <style:paragraph-properties fo:line-height="100%"/>
    </style:style>
    <style:style style:name="T14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14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4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45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4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47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48" style:parent-style-name="Normální" style:family="paragraph">
      <style:paragraph-properties fo:line-height="100%"/>
    </style:style>
    <style:style style:name="T149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15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58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5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6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161" style:parent-style-name="Normální" style:family="paragraph">
      <style:paragraph-properties fo:line-height="100%"/>
    </style:style>
    <style:style style:name="T16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63" style:parent-style-name="Normální" style:family="paragraph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í" style:family="paragraph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67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3">
          <style:column style:rel-width="2906*" fo:start-indent="0in" fo:end-indent="0.2458in"/>
          <style:column style:rel-width="3260*" fo:start-indent="0.2458in" fo:end-indent="0.2458in"/>
          <style:column style:rel-width="2906*" fo:start-indent="0.2458in" fo:end-indent="0in"/>
        </style:columns>
      </style:section-properties>
    </style:style>
    <style:style style:name="P168" style:parent-style-name="Normální" style:family="paragraph">
      <style:paragraph-properties fo:line-height="100%"/>
    </style:style>
    <style:style style:name="T16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7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1" style:parent-style-name="Normální" style:family="paragraph">
      <style:paragraph-properties fo:line-height="100%"/>
    </style:style>
    <style:style style:name="T17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7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7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5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186" style:parent-style-name="Normální" style:family="paragraph">
      <style:paragraph-properties fo:line-height="100%"/>
    </style:style>
    <style:style style:name="T18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18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8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1" style:parent-style-name="Normální" style:family="paragraph">
      <style:paragraph-properties fo:line-height="100%"/>
    </style:style>
    <style:style style:name="T19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9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19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19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0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3" style:parent-style-name="Normální" style:family="paragraph">
      <style:paragraph-properties fo:line-height="100%" fo:margin-right="1.0222in">
        <style:tab-stops>
          <style:tab-stop style:type="left" style:position="0.2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22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2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230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ální" style:family="paragraph">
      <style:text-properties style:font-name="Open Sans" style:font-name-complex="Open Sans" style:font-weight-complex="bold" fo:color="#000000" fo:font-size="11pt" style:font-size-asian="11pt" style:font-size-complex="11pt"/>
    </style:style>
    <style:style style:name="T23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3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35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23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S6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37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238" style:parent-style-name="Normální" style:family="paragraph">
      <style:text-properties style:font-name="Open Sans" style:font-name-complex="Open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ální" style:family="paragraph">
      <style:text-properties style:font-name="Open Sans" style:font-name-complex="Open Sans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line-height="100%"/>
    </style:style>
    <style:style style:name="T24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42" style:parent-style-name="Normální" style:family="paragraph">
      <style:paragraph-properties fo:line-height="100%"/>
    </style:style>
    <style:style style:name="T24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4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45" style:parent-style-name="Normální" style:family="paragraph">
      <style:paragraph-properties fo:line-height="100%"/>
    </style:style>
    <style:style style:name="T24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4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4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4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5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5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52" style:parent-style-name="Normální" style:family="paragraph">
      <style:paragraph-properties fo:line-height="100%"/>
    </style:style>
    <style:style style:name="T25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25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5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56" style:parent-style-name="Normální" style:family="paragraph">
      <style:paragraph-properties fo:line-height="100%"/>
    </style:style>
    <style:style style:name="T25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58" style:parent-style-name="Normální" style:family="paragraph">
      <style:paragraph-properties fo:line-height="100%"/>
    </style:style>
    <style:style style:name="T25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60" style:parent-style-name="Normální" style:family="paragraph">
      <style:paragraph-properties fo:line-height="100%"/>
    </style:style>
    <style:style style:name="T26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6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6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6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6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66" style:parent-style-name="Normální" style:family="paragraph">
      <style:paragraph-properties fo:line-height="100%"/>
    </style:style>
    <style:style style:name="T26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68" style:parent-style-name="Normální" style:family="paragraph">
      <style:paragraph-properties fo:line-height="100%"/>
    </style:style>
    <style:style style:name="T26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7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7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1" style:parent-style-name="Normální" style:family="paragraph">
      <style:paragraph-properties fo:line-height="100%"/>
    </style:style>
    <style:style style:name="T28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28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8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9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9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292" style:parent-style-name="Normální" style:family="paragraph">
      <style:paragraph-properties fo:line-height="100%"/>
    </style:style>
    <style:style style:name="T29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94" style:parent-style-name="Normální" style:family="paragraph">
      <style:paragraph-properties fo:line-height="100%"/>
    </style:style>
    <style:style style:name="T29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96" style:parent-style-name="Normální" style:family="paragraph">
      <style:paragraph-properties fo:line-height="100%"/>
    </style:style>
    <style:style style:name="T29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298" style:parent-style-name="Normální" style:family="paragraph">
      <style:paragraph-properties fo:line-height="100%"/>
    </style:style>
    <style:style style:name="T29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0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01" style:parent-style-name="Normální" style:family="paragraph">
      <style:paragraph-properties fo:line-height="100%"/>
    </style:style>
    <style:style style:name="T30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0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04" style:parent-style-name="Normální" style:family="paragraph">
      <style:paragraph-properties fo:line-height="100%"/>
    </style:style>
    <style:style style:name="T30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06" style:parent-style-name="Normální" style:family="paragraph">
      <style:paragraph-properties fo:line-height="100%"/>
    </style:style>
    <style:style style:name="T30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0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0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1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1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1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1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14" style:parent-style-name="Normální" style:family="paragraph">
      <style:paragraph-properties fo:line-height="100%"/>
    </style:style>
    <style:style style:name="T31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16" style:parent-style-name="Standardnípísmoodstavce" style:family="text">
      <style:text-properties style:font-name="Open Sans" style:font-name-complex="Open Sans" fo:color="#000000" style:text-position="super 63.6%" fo:font-size="11pt" style:font-size-asian="11pt" style:font-size-complex="11pt"/>
    </style:style>
    <style:style style:name="T31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1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19" style:parent-style-name="Normální" style:family="paragraph">
      <style:paragraph-properties fo:line-height="100%"/>
    </style:style>
    <style:style style:name="T32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21" style:parent-style-name="Normální" style:family="paragraph">
      <style:paragraph-properties fo:line-height="100%"/>
    </style:style>
    <style:style style:name="T32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32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2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2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2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2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28" style:parent-style-name="Normální" style:family="paragraph">
      <style:paragraph-properties fo:line-height="100%"/>
    </style:style>
    <style:style style:name="T32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3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3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4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4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4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34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34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45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4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47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4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49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50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351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T352" style:parent-style-name="Standardnípísmoodstavce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35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55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S9" style:family="section">
      <style:section-properties fo:margin-left="0in" fo:margin-right="0in" style:writing-mode="lr-tb">
        <style:columns fo:column-count="3">
          <style:column style:rel-width="2906*" fo:start-indent="0in" fo:end-indent="0.2458in"/>
          <style:column style:rel-width="3260*" fo:start-indent="0.2458in" fo:end-indent="0.2458in"/>
          <style:column style:rel-width="2906*" fo:start-indent="0.2458in" fo:end-indent="0in"/>
        </style:columns>
      </style:section-properties>
    </style:style>
    <style:style style:name="P356" style:parent-style-name="Normální" style:family="paragraph">
      <style:paragraph-properties fo:line-height="100%"/>
    </style:style>
    <style:style style:name="T35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58" style:parent-style-name="Normální" style:family="paragraph">
      <style:paragraph-properties fo:line-height="100%"/>
    </style:style>
    <style:style style:name="T35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6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6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76" style:parent-style-name="Normální" style:family="paragraph">
      <style:paragraph-properties fo:line-height="100%"/>
    </style:style>
    <style:style style:name="T37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37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7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0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381" style:parent-style-name="Normální" style:family="paragraph">
      <style:paragraph-properties fo:line-height="100%"/>
    </style:style>
    <style:style style:name="T38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38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8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39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0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1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11" style:parent-style-name="Normální" style:family="paragraph">
      <style:paragraph-properties fo:line-height="100%" fo:margin-right="1.0222in">
        <style:tab-stops>
          <style:tab-stop style:type="left" style:position="0.25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412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Standardnípísmoodstavce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Normální" style:family="paragraph">
      <style:text-properties style:font-name="Open Sans" style:font-name-complex="Open Sans" style:font-weight-complex="bold" fo:color="#000000" fo:font-size="11pt" style:font-size-asian="11pt" style:font-size-complex="11pt"/>
    </style:style>
    <style:style style:name="T41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20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42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2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423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424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425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26" style:parent-style-name="Normální" style:family="paragraph">
      <style:paragraph-properties fo:line-height="100%"/>
    </style:style>
    <style:style style:name="T427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28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29" style:parent-style-name="Normální" style:family="paragraph">
      <style:paragraph-properties fo:line-height="100%"/>
    </style:style>
    <style:style style:name="T430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31" style:parent-style-name="Normální" style:family="paragraph">
      <style:paragraph-properties fo:line-height="100%"/>
    </style:style>
    <style:style style:name="T43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33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34" style:parent-style-name="Normální" style:family="paragraph">
      <style:paragraph-properties fo:line-height="100%"/>
    </style:style>
    <style:style style:name="T435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36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37" style:parent-style-name="Normální" style:family="paragraph">
      <style:paragraph-properties fo:line-height="100%"/>
    </style:style>
    <style:style style:name="T438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39" style:parent-style-name="Normální" style:family="paragraph">
      <style:paragraph-properties fo:line-height="100%"/>
    </style:style>
    <style:style style:name="T440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41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42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43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44" style:parent-style-name="Normální" style:family="paragraph">
      <style:paragraph-properties fo:line-height="100%"/>
    </style:style>
    <style:style style:name="T445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46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47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48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49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50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51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52" style:parent-style-name="Normální" style:family="paragraph">
      <style:paragraph-properties fo:line-height="100%"/>
    </style:style>
    <style:style style:name="T453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454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S12" style:family="section">
      <style:section-properties fo:margin-left="0in" fo:margin-right="0in" style:writing-mode="lr-tb"/>
    </style:style>
    <style:style style:name="P455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56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57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58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59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60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61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462" style:parent-style-name="Normální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463" style:parent-style-name="Standardnípísmoodstavce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465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S1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466" style:parent-style-name="Normální" style:family="paragraph">
      <style:paragraph-properties fo:line-height="100%"/>
    </style:style>
    <style:style style:name="T46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468" style:parent-style-name="Normální" style:family="paragraph">
      <style:paragraph-properties fo:line-height="100%"/>
    </style:style>
    <style:style style:name="T46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47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7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3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484" style:parent-style-name="Normální" style:family="paragraph">
      <style:paragraph-properties fo:line-height="100%"/>
    </style:style>
    <style:style style:name="T48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48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89" style:parent-style-name="Normální" style:family="paragraph">
      <style:paragraph-properties fo:line-height="100%"/>
    </style:style>
    <style:style style:name="T49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491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49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49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0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2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2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S14" style:family="section">
      <style:section-properties fo:margin-left="0in" fo:margin-right="0in" style:writing-mode="lr-tb"/>
    </style:style>
    <style:style style:name="P522" style:parent-style-name="Normální" style:family="paragraph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Normální" style:family="paragraph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Normální" style:family="paragraph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Normální" style:family="paragraph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6" style:parent-style-name="Normální" style:family="paragraph">
      <style:text-properties style:font-name="Open Sans" style:font-name-complex="Open Sans" style:font-weight-complex="bold" fo:color="#000000" fo:font-size="11pt" style:font-size-asian="11pt" style:font-size-complex="11pt"/>
    </style:style>
    <style:style style:name="T52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2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29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53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31" style:parent-style-name="Normální" style:family="paragraph">
      <style:text-properties style:font-name="Open Sans" style:font-name-complex="Open Sans" fo:color="#000000"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532" style:parent-style-name="Normální" style:family="paragraph">
      <style:paragraph-properties fo:line-height="100%"/>
    </style:style>
    <style:style style:name="T533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34" style:parent-style-name="Normální" style:family="paragraph">
      <style:paragraph-properties fo:line-height="100%"/>
    </style:style>
    <style:style style:name="T53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36" style:parent-style-name="Normální" style:family="paragraph">
      <style:paragraph-properties fo:line-height="100%"/>
    </style:style>
    <style:style style:name="T537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538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539" style:parent-style-name="Normální" style:family="paragraph">
      <style:paragraph-properties fo:line-height="100%"/>
    </style:style>
    <style:style style:name="T54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41" style:parent-style-name="Normální" style:family="paragraph">
      <style:paragraph-properties fo:line-height="100%"/>
    </style:style>
    <style:style style:name="T54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43" style:parent-style-name="Normální" style:family="paragraph">
      <style:paragraph-properties fo:line-height="100%"/>
    </style:style>
    <style:style style:name="T544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45" style:parent-style-name="Normální" style:family="paragraph">
      <style:paragraph-properties fo:line-height="100%"/>
    </style:style>
    <style:style style:name="T546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4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4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49" style:parent-style-name="Normální" style:family="paragraph">
      <style:paragraph-properties fo:line-height="100%"/>
    </style:style>
    <style:style style:name="T550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51" style:parent-style-name="Normální" style:family="paragraph">
      <style:paragraph-properties fo:line-height="100%"/>
    </style:style>
    <style:style style:name="T55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5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5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5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5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5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58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59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6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7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68" style:parent-style-name="Normální" style:family="paragraph">
      <style:paragraph-properties fo:line-height="100%"/>
    </style:style>
    <style:style style:name="T56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570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1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2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3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4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5" style:parent-style-name="Normální" style:family="paragraph">
      <style:paragraph-properties fo:line-height="100%"/>
      <style:text-properties style:font-name="Open Sans" style:font-name-complex="Open Sans" fo:color="#000000" fo:font-size="11pt" style:font-size-asian="11pt" style:font-size-complex="11pt"/>
    </style:style>
    <style:style style:name="P576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577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578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9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Standardnípísmoodstavce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82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S17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583" style:parent-style-name="Normální" style:family="paragraph">
      <style:paragraph-properties fo:line-height="100%"/>
    </style:style>
    <style:style style:name="T58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85" style:parent-style-name="Normální" style:family="paragraph">
      <style:paragraph-properties fo:line-height="100%"/>
    </style:style>
    <style:style style:name="T58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8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8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8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9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00" style:parent-style-name="Normální" style:family="paragraph">
      <style:paragraph-properties fo:line-height="100%"/>
      <style:text-properties style:font-name="Open Sans" style:font-name-complex="Open Sans" style:font-weight-complex="bold" fo:font-size="11pt" style:font-size-asian="11pt" style:font-size-complex="11pt"/>
    </style:style>
    <style:style style:name="P601" style:parent-style-name="Normální" style:family="paragraph">
      <style:paragraph-properties fo:line-height="100%"/>
    </style:style>
    <style:style style:name="T602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60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0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0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06" style:parent-style-name="Normální" style:family="paragraph">
      <style:paragraph-properties fo:line-height="100%"/>
    </style:style>
    <style:style style:name="T60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608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P60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1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2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3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S18" style:family="section">
      <style:section-properties fo:margin-left="0in" fo:margin-right="0in" style:writing-mode="lr-tb"/>
    </style:style>
    <style:style style:name="P639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Standardnípísmoodstavce" style:family="text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P644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646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647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648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T64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65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651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65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653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654" style:parent-style-name="Normální" style:family="paragraph">
      <style:paragraph-properties fo:line-height="100%"/>
    </style:style>
    <style:style style:name="T65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656" style:parent-style-name="Normální" style:family="paragraph">
      <style:paragraph-properties fo:line-height="100%"/>
    </style:style>
    <style:style style:name="T65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65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5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6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7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8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4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5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8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699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70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701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70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703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S20" style:family="section">
      <style:section-properties fo:margin-left="0in" fo:margin-right="0in" style:writing-mode="lr-tb"/>
    </style:style>
    <style:style style:name="P704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S21" style:family="section">
      <style:section-properties fo:margin-left="0in" fo:margin-right="0in" style:writing-mode="lr-tb"/>
    </style:style>
    <style:style style:name="T705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Standardnípísmoodstavce" style:family="text">
      <style:text-properties style:font-name="Open Sans" style:font-name-complex="Open San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P708" style:parent-style-name="Normální" style:family="paragraph">
      <style:text-properties style:font-name="Open Sans" style:font-name-complex="Open Sans" style:font-weight-complex="bold" fo:color="#000000" fo:font-size="11pt" style:font-size-asian="11pt" style:font-size-complex="11pt"/>
    </style:style>
    <style:style style:name="T709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710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711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712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7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714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71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716" style:parent-style-name="Standardnípísmoodstavce" style:family="text">
      <style:text-properties style:font-name="Open Sans" style:font-name-complex="Open Sans" style:font-weight-complex="bold" fo:color="#000000" fo:font-size="11pt" style:font-size-asian="11pt" style:font-size-complex="11pt"/>
    </style:style>
    <style:style style:name="T71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71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19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20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1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3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4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5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2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8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9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3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31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32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33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34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35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36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37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38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39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0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1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2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3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4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5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46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TableColumn748" style:family="table-column">
      <style:table-column-properties style:column-width="0.3194in"/>
    </style:style>
    <style:style style:name="TableColumn749" style:family="table-column">
      <style:table-column-properties style:column-width="2.1597in"/>
    </style:style>
    <style:style style:name="TableColumn750" style:family="table-column">
      <style:table-column-properties style:column-width="0.9131in"/>
    </style:style>
    <style:style style:name="TableColumn751" style:family="table-column">
      <style:table-column-properties style:column-width="2.5423in"/>
    </style:style>
    <style:style style:name="TableColumn752" style:family="table-column">
      <style:table-column-properties style:column-width="0.3652in"/>
    </style:style>
    <style:style style:name="Table747" style:family="table">
      <style:table-properties style:width="6.3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7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775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76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77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778" style:parent-style-name="Normální" style:family="paragraph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>Město Mělník</text:p>
      <text:p text:style-name="P2">Zastupitelstvo města Mělník</text:p>
      <text:p text:style-name="P3"><text:span text:style-name="T4">Obecně závazná vyhláška</text:span><text:span text:style-name="T5"><text:s/></text:span><text:span text:style-name="T6">města Mělníka,</text:span></text:p>
      <text:p text:style-name="P7"><text:span text:style-name="T8">kterou se stanoví školské obvody základních škol zřizovaných městem Mělník</text:span></text:p>
      <text:p text:style-name="P9"/>
      <text:p text:style-name="P10"><text:span text:style-name="T11">Zastupitelstvo města Mělníka</text:span><text:span text:style-name="T12"><text:s/></text:span><text:span text:style-name="T13">se na svém zasedání dne 28. 4. 2025 usnesením č. 35/2025 usneslo vydat na základě ustanovení § 178 odst. 2 písm. b) zákona č. 561/2004 Sb., o předškolním, základním, středním, vyšším odborném a jiném vzdělávání (školský zákon), ve znění pozdějších předpis</text:span><text:span text:style-name="T14">ů a v souladu s ustanovením § 10 písm. d) a § 84 odst. 2 písm. h) zákona č 128/2000 Sb., o obcích (obecní zřízení), ve znění pozdějších předpisů, tuto obecně závaznou vyhlášku:<text:s/></text:span></text:p>
      <text:p text:style-name="P15"/>
      <text:p text:style-name="P16">Čl. 1</text:p>
      <text:p text:style-name="P17"/>
      <text:p text:style-name="P18">Stanovení školských obvodů</text:p>
      <text:p text:style-name="P19"/>
      <text:p text:style-name="P20"/>
      <text:p text:style-name="P21">Školské obvody základních škol zřízených<text:s/>městem Mělník se stanovují takto:<text:s/></text:p>
      <text:p text:style-name="P22"/>
      <text:p text:style-name="P23">1) Školský obvod Základní školy Jindřicha Matiegky Mělník, příspěvková organizace</text:p>
      <text:p text:style-name="P24"/>
      <text:p text:style-name="Normální"><text:span text:style-name="T25">Základní škola Jindřicha Matiegky Mělník, příspěvková organizace je plně organizovaná škola s postupnými ročníky 1 – 9.</text:span></text:p>
      <text:p text:style-name="P26"/>
      <text:p text:style-name="P27">Na území města<text:s/>Mělníka se vymezuje školský obvod Základní školy Jindřicha Matiegky Mělník, příspěvková organizace těmito ulicemi:</text:p>
      <text:p text:style-name="P28"/>
      <text:section text:name="Sect1" text:style-name="S1">
        <text:p text:style-name="P29">Augustina Rebce</text:p>
        <text:p text:style-name="P30">Bezová</text:p>
        <text:p text:style-name="P31"><text:span text:style-name="T32">Borová</text:span><text:span text:style-name="T33"><text:s/></text:span></text:p>
        <text:p text:style-name="P34"><text:span text:style-name="T35">Bořivoje</text:span><text:span text:style-name="T36"><text:s/></text:span></text:p>
        <text:p text:style-name="P37"><text:span text:style-name="T38">Břízová</text:span><text:span text:style-name="T39"><text:s/></text:span></text:p>
        <text:p text:style-name="P40">Bulharská</text:p>
        <text:p text:style-name="P41">Burgundská</text:p>
        <text:p text:style-name="P42"><text:span text:style-name="T43">Cukrovarská</text:span></text:p>
        <text:p text:style-name="P44"><text:span text:style-name="T45">Čechova</text:span></text:p>
        <text:p text:style-name="P46"><text:span text:style-name="T47">Českobratrská</text:span></text:p>
        <text:p text:style-name="P48"><text:span text:style-name="T49">Dolní</text:span></text:p>
        <text:p text:style-name="P50"><text:span text:style-name="T51">Dukelská</text:span></text:p>
        <text:p text:style-name="P52"><text:span text:style-name="T53">Dvořákova</text:span></text:p>
        <text:p text:style-name="P54"><text:span text:style-name="T55">Fričova</text:span></text:p>
        <text:p text:style-name="P56">Hálkova</text:p>
        <text:p text:style-name="P57"><text:span text:style-name="T58">Chloumecká - od obj. č.p.<text:s/></text:span></text:p>
        <text:p text:style-name="P59"><text:span text:style-name="T60">1717 směrem<text:s/></text:span><text:span text:style-name="T61">od centra města</text:span></text:p>
        <text:p text:style-name="P62">Italská</text:p>
        <text:p text:style-name="P63">Ječná</text:p>
        <text:p text:style-name="P64"><text:span text:style-name="T65">Jetelová</text:span></text:p>
        <text:p text:style-name="P66">Jezdecká</text:p>
        <text:p text:style-name="P67">Josefa Hořejšího<text:s/></text:p>
        <text:p text:style-name="P68"><text:span text:style-name="T69">Jubilejní</text:span></text:p>
        <text:p text:style-name="P70">Jugoslávská<text:s/></text:p>
        <text:p text:style-name="P71">K Učilišti<text:s/></text:p>
        <text:p text:style-name="P72"><text:span text:style-name="T73">Kokořínská - od ul. Nad Neuberkem směrem<text:s/></text:span><text:span text:style-name="T74">od centra města</text:span></text:p>
        <text:p text:style-name="P75"><text:span text:style-name="T76">Kopretinová</text:span></text:p>
        <text:p text:style-name="P77">Krátká</text:p>
        <text:p text:style-name="P78">Křivá</text:p>
        <text:p text:style-name="P79">Květinová</text:p>
        <text:p text:style-name="P80">Legionáře Průchy</text:p>
        <text:p text:style-name="P81">Lesní</text:p>
        <text:p text:style-name="P82">Liliová</text:p>
        <text:p text:style-name="P83">Lísková</text:p>
        <text:p text:style-name="P84">Lomená</text:p>
        <text:p text:style-name="P85">Luční</text:p>
        <text:p text:style-name="P86">Ludmily</text:p>
        <text:p text:style-name="P87">Lužická</text:p>
        <text:p text:style-name="P88">Malinová</text:p>
        <text:p text:style-name="P89"><text:span text:style-name="T90">Maloborecká</text:span></text:p>
        <text:p text:style-name="P91">Matěje Kopeckého</text:p>
        <text:p text:style-name="P92">Medová</text:p>
        <text:soft-page-break/>
        <text:p text:style-name="P93"><text:span text:style-name="T94">Mladoboleslavská</text:span></text:p>
        <text:p text:style-name="P95">Mlýnská</text:p>
        <text:p text:style-name="P96">Myslivecká</text:p>
        <text:p text:style-name="P97">Mýtní</text:p>
        <text:p text:style-name="P98">Na Brabčově</text:p>
        <text:p text:style-name="P99">Na Hadíku</text:p>
        <text:p text:style-name="P100">Na Kopaninách</text:p>
        <text:p text:style-name="P101">Na Pěšince</text:p>
        <text:p text:style-name="P102">Na Průseku</text:p>
        <text:p text:style-name="P103">Na Stráni</text:p>
        <text:p text:style-name="P104">Nad Vodojemem</text:p>
        <text:p text:style-name="P105">Nám.gen.Swierczewského</text:p>
        <text:p text:style-name="P106"><text:span text:style-name="T107">Nemocniční</text:span></text:p>
        <text:p text:style-name="P108"><text:span text:style-name="T109">Nerudova</text:span></text:p>
        <text:p text:style-name="P110">Okružní</text:p>
        <text:p text:style-name="P111">Oldřicha Wenzla</text:p>
        <text:p text:style-name="P112">Oranžová</text:p>
        <text:p text:style-name="P113">Otakara Johna</text:p>
        <text:p text:style-name="P114">Ořechová</text:p>
        <text:p text:style-name="P115"><text:span text:style-name="T116">Pod Chloumečkem</text:span></text:p>
        <text:p text:style-name="P117">Polní</text:p>
        <text:p text:style-name="P118">Polská<text:s/></text:p>
        <text:p text:style-name="P119">Poštovní</text:p>
        <text:p text:style-name="P120">Pražská – od ul. Českobratrská a Rohelova směrem od centra města</text:p>
        <text:p text:style-name="P121">Příkrá</text:p>
        <text:p text:style-name="P122">Příčná</text:p>
        <text:p text:style-name="P123">Revoluční</text:p>
        <text:p text:style-name="P124">Révová</text:p>
        <text:p text:style-name="P125">Rohelova</text:p>
        <text:p text:style-name="P126">Rumunská</text:p>
        <text:p text:style-name="P127">Ruská</text:p>
        <text:p text:style-name="P128"><text:span text:style-name="T129">Růžová</text:span><text:span text:style-name="T130"><text:s/></text:span></text:p>
        <text:p text:style-name="P131">Řepínská</text:p>
        <text:p text:style-name="P132">Sadová</text:p>
        <text:p text:style-name="P133">Slovany</text:p>
        <text:p text:style-name="P134">Slunečná</text:p>
        <text:p text:style-name="P135">Sokolovská</text:p>
        <text:p text:style-name="P136">Sportovní</text:p>
        <text:p text:style-name="P137">Stará</text:p>
        <text:p text:style-name="P138">Studentská</text:p>
        <text:p text:style-name="P139">Svahová</text:p>
        <text:p text:style-name="P140">Šeříková</text:p>
        <text:p text:style-name="P141"><text:span text:style-name="T142">Trojická</text:span></text:p>
        <text:p text:style-name="P143">Turbovická</text:p>
        <text:p text:style-name="P144">U Borku</text:p>
        <text:p text:style-name="P145">U Hájovny<text:s/></text:p>
        <text:p text:style-name="P146">U Nováků</text:p>
        <text:p text:style-name="P147">U Polí</text:p>
        <text:p text:style-name="P148"><text:span text:style-name="T149">U Studny</text:span></text:p>
        <text:p text:style-name="P150">U Vlečky</text:p>
        <text:p text:style-name="P151">V Zahrádkách</text:p>
        <text:p text:style-name="P152">Valdštýnská<text:s/></text:p>
        <text:p text:style-name="P153">Včelařská</text:p>
        <text:p text:style-name="P154">Ve Žlábkách</text:p>
        <text:p text:style-name="P155">Veslařská</text:p>
        <text:p text:style-name="P156">Vinohradská</text:p>
        <text:p text:style-name="P157">Višňová</text:p>
        <text:p text:style-name="P158">Vřesová<text:s/></text:p>
        <text:p text:style-name="P159">Wolkerova</text:p>
        <text:p text:style-name="P160">Zborovské náměstí</text:p>
        <text:p text:style-name="P161"><text:span text:style-name="T162">Zemědělská</text:span></text:p>
      </text:section>
      <text:section text:name="Sect2" text:style-name="S2">
        <text:p text:style-name="P163"/>
        <text:p text:style-name="P164"/>
        <text:p text:style-name="Normální"><text:span text:style-name="T165">Pro ročníky 6. – 9.</text:span><text:span text:style-name="T166"><text:s/>se dále vymezuje školský obvod těmito ulicemi dle kapacity školy:</text:span></text:p>
        <text:p text:style-name="P167"/>
      </text:section>
      <text:section text:name="Sect3" text:style-name="S3">
        <text:p text:style-name="P168"><text:span text:style-name="T169">Českolipská-od ul. Mánesova směrem do Mlazic</text:span></text:p>
        <text:p text:style-name="P170">Dlouhá</text:p>
        <text:p text:style-name="P171"><text:span text:style-name="T172">Dukelská 2668</text:span></text:p>
        <text:p text:style-name="P173">Družstevní</text:p>
        <text:p text:style-name="P174">Hraniční</text:p>
        <text:p text:style-name="P175">Hroznová</text:p>
        <text:p text:style-name="P176">Jílová</text:p>
        <text:p text:style-name="P177">Jívová</text:p>
        <text:p text:style-name="P178">K Přívozu</text:p>
        <text:p text:style-name="P179">Karolíny Světlé</text:p>
        <text:p text:style-name="P180">Klamovka</text:p>
        <text:p text:style-name="P181">Labská</text:p>
        <text:p text:style-name="P182">Loděnická</text:p>
        <text:p text:style-name="P183">Mezní</text:p>
        <text:p text:style-name="P184">Na Čihadlech</text:p>
        <text:p text:style-name="P185">Na Malém Spořilově 819/ 820 – Azylový dům</text:p>
        <text:p text:style-name="P186"><text:span text:style-name="T187">Náměstí Míru 1</text:span></text:p>
        <text:p text:style-name="P188">Na Ráji</text:p>
        <text:p text:style-name="P189">Na Staré cestě</text:p>
        <text:p text:style-name="P190">Na Výsluní</text:p>
        <text:p text:style-name="P191"><text:span text:style-name="T192">Nad Drahou<text:s/></text:span><text:span text:style-name="T193">- <text:s/>od ul. Komenského směrem od ul. Na Průhoně</text:span></text:p>
        <text:p text:style-name="P194">Nad Kamennými závorami</text:p>
        <text:p text:style-name="P195">Nad Tůní</text:p>
        <text:p text:style-name="P196">Ovocná</text:p>
        <text:p text:style-name="P197">Perunov</text:p>
        <text:p text:style-name="P198">Pod Sirotčí</text:p>
        <text:p text:style-name="P199">Přístavní</text:p>
        <text:p text:style-name="P200">Rozhled<text:s/></text:p>
        <text:p text:style-name="P201">Rožkovo údolí</text:p>
        <text:p text:style-name="P202">Rumburská</text:p>
        <text:p text:style-name="P203">Říční</text:p>
        <text:p text:style-name="P204">Slepá<text:s/></text:p>
        <text:p text:style-name="P205">Spojovací</text:p>
        <text:p text:style-name="P206">Strážnická</text:p>
        <text:p text:style-name="P207">Strmá</text:p>
        <text:p text:style-name="P208">Střemská</text:p>
        <text:p text:style-name="P209">Štorchova stezka</text:p>
        <text:p text:style-name="P210">U Besedy</text:p>
        <text:p text:style-name="P211">U Kapličky</text:p>
        <text:p text:style-name="P212">U Kovárny</text:p>
        <text:p text:style-name="P213">U Lesa</text:p>
        <text:p text:style-name="P214">U Skály</text:p>
        <text:p text:style-name="P215">V Kroupovci</text:p>
        <text:p text:style-name="P216">V Lipovci</text:p>
        <text:p text:style-name="P217">V Parku</text:p>
        <text:p text:style-name="P218">V Rokli</text:p>
        <text:p text:style-name="P219">V Úvoze</text:p>
        <text:p text:style-name="P220">V Zátiší</text:p>
        <text:p text:style-name="P221">Vehlovská</text:p>
        <text:p text:style-name="P222">Větrová</text:p>
        <text:p text:style-name="P223">Za Školou</text:p>
      </text:section>
      <text:section text:name="Sect4" text:style-name="S4">
        <text:p text:style-name="P224"/>
        <text:p text:style-name="P225"/>
        <text:p text:style-name="P226"/>
        <text:p text:style-name="P227"/>
        <text:p text:style-name="P228"/>
        <text:p text:style-name="P229"/>
      </text:section>
      <text:section text:name="Sect5" text:style-name="S5">
        <text:p text:style-name="P230">2) Školský obvod Základní školy<text:s/>Mělník, Jaroslava Seiferta 148, příspěvková organizace</text:p>
        <text:p text:style-name="P231"/>
        <text:p text:style-name="P232">Základní škola Mělník, Jaroslava Seiferta 148, příspěvková organizace je plně organizovaná škola s postupnými ročníky 1 – 9.</text:p>
        <text:p text:style-name="Normální"><text:span text:style-name="T233">Na území města Mělníka se vymezuje školský obvod Základní školy Mělník, Ja</text:span><text:span text:style-name="T234">roslava Seiferta 148,</text:span><text:span text:style-name="T235"><text:s/>příspěvková organizace<text:s/></text:span><text:span text:style-name="T236">těmito ulicemi:</text:span></text:p>
      </text:section>
      <text:section text:name="Sect6" text:style-name="S6">
        <text:p text:style-name="P237"/>
      </text:section>
      <text:section text:name="Sect7" text:style-name="S7">
        <text:p text:style-name="P238">Ročník 1. – 9.</text:p>
        <text:p text:style-name="P239"/>
        <text:p text:style-name="P240"><text:span text:style-name="T241">17. listopadu</text:span></text:p>
        <text:p text:style-name="P242"><text:span text:style-name="T243">28. října</text:span></text:p>
        <text:p text:style-name="P244">5. května</text:p>
        <text:p text:style-name="P245"><text:span text:style-name="T246">Akátová</text:span></text:p>
        <text:p text:style-name="P247">Anny Bayerové</text:p>
        <text:p text:style-name="P248">Blatecká</text:p>
        <text:p text:style-name="P249">Česká</text:p>
        <text:p text:style-name="P250">Dobrovského</text:p>
        <text:p text:style-name="P251">Dřevařská</text:p>
        <text:p text:style-name="P252"><text:span text:style-name="T253">Erbenova</text:span></text:p>
        <text:p text:style-name="P254">Fibichova</text:p>
        <text:p text:style-name="P255">Habrová</text:p>
        <text:p text:style-name="P256"><text:span text:style-name="T257">Havlíčkova</text:span></text:p>
        <text:p text:style-name="P258"><text:span text:style-name="T259">Hleďsebská</text:span></text:p>
        <text:p text:style-name="P260"><text:span text:style-name="T261">Husova</text:span></text:p>
        <text:p text:style-name="P262">Chloumecká-k obj. č.p. 1717<text:s/>směrem od centra města</text:p>
        <text:p text:style-name="P263">Jaroslava Seiferta</text:p>
        <text:p text:style-name="P264">Jasanová</text:p>
        <text:p text:style-name="P265">Javorová</text:p>
        <text:p text:style-name="P266"><text:span text:style-name="T267">Jilmová</text:span></text:p>
        <text:p text:style-name="P268"><text:span text:style-name="T269">Jiráskova</text:span></text:p>
        <text:p text:style-name="P270">Jiřího z Poděbrad</text:p>
        <text:p text:style-name="P271">Josefská</text:p>
        <text:p text:style-name="P272">Kamenická</text:p>
        <text:p text:style-name="P273"/>
        <text:p text:style-name="P274"/>
        <text:p text:style-name="P275"/>
        <text:p text:style-name="P276"/>
        <text:p text:style-name="P277">K Mostu</text:p>
        <text:p text:style-name="P278">K Neuberku</text:p>
        <text:p text:style-name="P279">Kněžny Emmy</text:p>
        <text:p text:style-name="P280">Kokořínská-k ul. Nad Neuberkem směrem od centra města</text:p>
        <text:p text:style-name="P281"><text:span text:style-name="T282">Konečná</text:span></text:p>
        <text:p text:style-name="P283">Kpt. Jaroše</text:p>
        <text:p text:style-name="P284">Krombholcova</text:p>
        <text:p text:style-name="P285">Lhotecká</text:p>
        <text:p text:style-name="P286">Macharova</text:p>
        <text:p text:style-name="P287">Máchova</text:p>
        <text:p text:style-name="P288">Mšenská</text:p>
        <text:p text:style-name="P289">Na Podhradí</text:p>
        <text:p text:style-name="P290">Na Podkově</text:p>
        <text:p text:style-name="P291">Na Vyhlídce</text:p>
        <text:p text:style-name="P292"><text:span text:style-name="T293">Nad Jatkami</text:span></text:p>
        <text:p text:style-name="P294"><text:span text:style-name="T295">Nad Neuberkem</text:span></text:p>
        <text:p text:style-name="P296"><text:span text:style-name="T297">Nad Soutokem</text:span></text:p>
        <text:p text:style-name="P298"><text:span text:style-name="T299">Nad Šafranicí</text:span></text:p>
        <text:p text:style-name="P300">Nádražní<text:s/></text:p>
        <text:p text:style-name="P301"><text:span text:style-name="T302">Nám. Karla IV.</text:span></text:p>
        <text:p text:style-name="P303">Nám. Míru</text:p>
        <text:p text:style-name="P304"><text:span text:style-name="T305">Nebeského</text:span></text:p>
        <text:p text:style-name="P306"><text:span text:style-name="T307">Osadní</text:span></text:p>
        <text:p text:style-name="P308">Ostruhová<text:s/></text:p>
        <text:p text:style-name="P309">Palackého</text:p>
        <text:p text:style-name="P310"/>
        <text:p text:style-name="P311"/>
        <text:p text:style-name="P312"/>
        <text:p text:style-name="P313">Požární</text:p>
        <text:p text:style-name="P314"><text:span text:style-name="T315">Pražská -<text:s/></text:span><text:span text:style-name="T316"><text:s/></text:span><text:span text:style-name="T317">k ul. Českobratrská a Rohelova směrem od centra města</text:span></text:p>
        <text:p text:style-name="P318">Radniční</text:p>
        <text:p text:style-name="P319"><text:span text:style-name="T320">Rožní</text:span></text:p>
        <text:p text:style-name="P321"><text:span text:style-name="T322">Sady Na Polabí</text:span></text:p>
        <text:p text:style-name="P323">Sídliště Střed</text:p>
        <text:p text:style-name="P324">Skladištní</text:p>
        <text:p text:style-name="P325">Slívová</text:p>
        <text:p text:style-name="P326">Slunečná</text:p>
        <text:p text:style-name="P327">Svatováclavská</text:p>
        <text:p text:style-name="P328"><text:span text:style-name="T329">Světická</text:span></text:p>
        <text:p text:style-name="P330">Šafaříkova</text:p>
        <text:p text:style-name="P331">Tesařská</text:p>
        <text:p text:style-name="P332">Topolová</text:p>
        <text:p text:style-name="P333">Třešňová</text:p>
        <text:p text:style-name="P334">U Cihelny</text:p>
        <text:p text:style-name="P335">U Potoka</text:p>
        <text:p text:style-name="P336">U Sadu</text:p>
        <text:p text:style-name="P337">Ve Vinicích</text:p>
        <text:p text:style-name="P338">Vinohrady Karla IV.</text:p>
        <text:p text:style-name="P339">Vozová</text:p>
        <text:p text:style-name="P340">Vrbová</text:p>
        <text:p text:style-name="P341">Zámecká</text:p>
        <text:p text:style-name="P342">Žitná</text:p>
        <text:p text:style-name="P343">Žižkova</text:p>
      </text:section>
      <text:section text:name="Sect8" text:style-name="S8"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soft-page-break/>
        <text:p text:style-name="Normální"><text:span text:style-name="T352">Pro ročníky 6. – 9.</text:span><text:span text:style-name="T353"><text:s/></text:span><text:span text:style-name="T354">se dále vymezuje školský obvod těmito ulicemi dle kapacity školy:</text:span></text:p>
        <text:p text:style-name="P355"/>
      </text:section>
      <text:section text:name="Sect9" text:style-name="S9">
        <text:p text:style-name="P356"><text:span text:style-name="T357">Českolipská-od ul. Mánesova směrem do Mlazic</text:span></text:p>
        <text:p text:style-name="P358"><text:span text:style-name="T359">Dlouhá</text:span></text:p>
        <text:p text:style-name="P360">Družstevní</text:p>
        <text:p text:style-name="P361">Dukelská 2668</text:p>
        <text:p text:style-name="P362">Hraniční</text:p>
        <text:p text:style-name="P363">Hroznová</text:p>
        <text:p text:style-name="P364">Jílová</text:p>
        <text:p text:style-name="P365">Jívová</text:p>
        <text:p text:style-name="P366">K Přívozu</text:p>
        <text:p text:style-name="P367">Karolíny Světlé</text:p>
        <text:p text:style-name="P368">Klamovka</text:p>
        <text:p text:style-name="P369">Labská</text:p>
        <text:p text:style-name="P370">Loděnická</text:p>
        <text:p text:style-name="P371">Mezní</text:p>
        <text:p text:style-name="P372">Na Čihadlech</text:p>
        <text:p text:style-name="P373">Na Ráji</text:p>
        <text:p text:style-name="P374">Na Staré cestě</text:p>
        <text:p text:style-name="P375">Na Výsluní</text:p>
        <text:p text:style-name="P376"><text:span text:style-name="T377">Nad Drahou<text:s/></text:span><text:span text:style-name="T378">- <text:s/>od ul. Komenského směrem od ul. Na Průhoně</text:span></text:p>
        <text:p text:style-name="P379">Nad Kamennými závorami</text:p>
        <text:p text:style-name="P380">Na Malém Spořilově 819/ 820 – Azylový dům</text:p>
        <text:p text:style-name="P381"><text:span text:style-name="T382">Náměstí Míru 1</text:span></text:p>
        <text:p text:style-name="P383">Nad Tůní</text:p>
        <text:p text:style-name="P384">Ovocná</text:p>
        <text:p text:style-name="P385">Perunov</text:p>
        <text:p text:style-name="P386">Pod Sirotčí</text:p>
        <text:p text:style-name="P387">Přístavní</text:p>
        <text:p text:style-name="P388">Rozhled<text:s/></text:p>
        <text:p text:style-name="P389">Rožkovo údolí</text:p>
        <text:p text:style-name="P390">Rumburská</text:p>
        <text:p text:style-name="P391">Říční</text:p>
        <text:p text:style-name="P392">Slepá<text:s/></text:p>
        <text:p text:style-name="P393">Spojovací</text:p>
        <text:p text:style-name="P394">Strážnická</text:p>
        <text:p text:style-name="P395">Strmá</text:p>
        <text:p text:style-name="P396">Střemská</text:p>
        <text:p text:style-name="P397">Štorchova stezka</text:p>
        <text:p text:style-name="P398">U Besedy</text:p>
        <text:p text:style-name="P399">U Kapličky</text:p>
        <text:p text:style-name="P400">U Kovárny</text:p>
        <text:p text:style-name="P401">U Lesa</text:p>
        <text:p text:style-name="P402">U Skály</text:p>
        <text:p text:style-name="P403">V Kroupovci</text:p>
        <text:p text:style-name="P404">V Lipovci</text:p>
        <text:p text:style-name="P405">V Parku</text:p>
        <text:p text:style-name="P406">V Rokli</text:p>
        <text:p text:style-name="P407">V Úvoze</text:p>
        <text:p text:style-name="P408">V Zátiší</text:p>
        <text:p text:style-name="P409">Vehlovská</text:p>
        <text:p text:style-name="P410">Větrová</text:p>
        <text:p text:style-name="P411">Za Školou</text:p>
      </text:section>
      <text:section text:name="Sect10" text:style-name="S10">
        <text:p text:style-name="P412"/>
        <text:p text:style-name="Normální"><text:span text:style-name="T413">3) Školský obvod</text:span><text:span text:style-name="T414"><text:s/></text:span><text:span text:style-name="T415">Základní školy Jungmannovy sady Mělník, příspěvková<text:s/></text:span><text:span text:style-name="T416">organizace</text:span></text:p>
        <text:p text:style-name="P417"/>
        <text:p text:style-name="P418">Základní škola Jungmannovy sady Mělník, příspěvková organizace je plně organizovaná škola s postupnými ročníky 1 – 9.</text:p>
        <text:p text:style-name="Normální"><text:span text:style-name="T419">Na území města Mělníka se vymezuje školský obvod Základní školy Jungmannovy sady Mělník,<text:s/></text:span><text:span text:style-name="T420">příspěvková organizace<text:s/></text:span><text:span text:style-name="T421">těmito<text:s/></text:span><text:span text:style-name="T422">ulicemi:</text:span></text:p>
        <text:p text:style-name="P423"/>
        <text:p text:style-name="P424">Ročník 1. – 9.</text:p>
      </text:section>
      <text:section text:name="Sect11" text:style-name="S11">
        <text:p text:style-name="P425">Bezručova- k žel. přejezdu směrem od ul. Mladoboleslavská</text:p>
        <text:p text:style-name="P426"><text:span text:style-name="T427">Františka Kriegla</text:span></text:p>
        <text:p text:style-name="P428">Fügnerova</text:p>
        <text:p text:style-name="P429"><text:span text:style-name="T430">Heřmanova</text:span></text:p>
        <text:p text:style-name="P431"><text:span text:style-name="T432">Kosmonautů</text:span></text:p>
        <text:p text:style-name="P433">Legionářů</text:p>
        <text:p text:style-name="P434"><text:span text:style-name="T435">Na Podhoří</text:span></text:p>
        <text:p text:style-name="P436">Nad Pivovarem</text:p>
        <text:p text:style-name="P437"><text:span text:style-name="T438">Nezvalova</text:span></text:p>
        <text:p text:style-name="P439"><text:span text:style-name="T440">Nová</text:span></text:p>
        <text:p text:style-name="P441">Pivovarská<text:s/></text:p>
        <text:p text:style-name="P442">Plavební<text:s/></text:p>
        <text:p text:style-name="P443">Pod Vrchem</text:p>
        <text:p text:style-name="P444"><text:span text:style-name="T445">Ppor. Horáčka</text:span></text:p>
        <text:p text:style-name="P446">Rybáře</text:p>
        <text:p text:style-name="P447">Smetanova</text:p>
        <text:p text:style-name="P448">Tyršova</text:p>
        <text:p text:style-name="P449">U<text:s/>Tanku</text:p>
        <text:p text:style-name="P450">V Kopci</text:p>
        <text:p text:style-name="P451">Vodárenská</text:p>
        <text:p text:style-name="P452"><text:span text:style-name="T453">Za Stadionem</text:span></text:p>
        <text:p text:style-name="P454">Zádušní- k ul. Smetanova směrem od centra města<text:s/></text:p>
      </text:section>
      <text:section text:name="Sect12" text:style-name="S12"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soft-page-break/>
        <text:p text:style-name="Normální"><text:span text:style-name="T463">Pro ročníky 6 - 9</text:span><text:span text:style-name="T464"><text:s/>se dále vymezuje školský obvod těmito ulicemi dle kapacity školy:</text:span></text:p>
        <text:p text:style-name="P465"/>
      </text:section>
      <text:section text:name="Sect13" text:style-name="S13">
        <text:p text:style-name="P466"><text:span text:style-name="T467">Českolipská-od ul. Mánesova směrem do Mlazic</text:span></text:p>
        <text:p text:style-name="P468"><text:span text:style-name="T469">Dlouhá</text:span></text:p>
        <text:p text:style-name="P470">Družstevní</text:p>
        <text:p text:style-name="P471">Dukelská 2668</text:p>
        <text:p text:style-name="P472">Hraniční</text:p>
        <text:p text:style-name="P473">Hroznová</text:p>
        <text:p text:style-name="P474">Jílová</text:p>
        <text:p text:style-name="P475">Jívová</text:p>
        <text:p text:style-name="P476">K Přívozu</text:p>
        <text:p text:style-name="P477">Karolíny Světlé</text:p>
        <text:p text:style-name="P478">Klamovka</text:p>
        <text:p text:style-name="P479">Labská</text:p>
        <text:p text:style-name="P480">Loděnická</text:p>
        <text:p text:style-name="P481">Mezní</text:p>
        <text:p text:style-name="P482">Na Čihadlech</text:p>
        <text:p text:style-name="P483">Na Malém Spořilově 819/ 820 – Azylový dům</text:p>
        <text:p text:style-name="P484"><text:span text:style-name="T485">Náměstí Míru 1</text:span></text:p>
        <text:p text:style-name="P486">Na Ráji</text:p>
        <text:p text:style-name="P487">Na Staré cestě</text:p>
        <text:p text:style-name="P488">Na Výsluní</text:p>
        <text:p text:style-name="P489"><text:span text:style-name="T490">Nad Drahou<text:s/></text:span><text:span text:style-name="T491">- <text:s/>od ul. Komenského směrem od ul. Na Průhoně</text:span></text:p>
        <text:p text:style-name="P492">Nad<text:s/>Kamennými závorami</text:p>
        <text:p text:style-name="P493">Nad Tůní</text:p>
        <text:p text:style-name="P494">Ovocná</text:p>
        <text:p text:style-name="P495">Perunov</text:p>
        <text:p text:style-name="P496">Pod Sirotčí</text:p>
        <text:p text:style-name="P497">Přístavní</text:p>
        <text:p text:style-name="P498">Rozhled<text:s/></text:p>
        <text:p text:style-name="P499">Rožkovo údolí</text:p>
        <text:p text:style-name="P500">Rumburská</text:p>
        <text:p text:style-name="P501">Říční</text:p>
        <text:p text:style-name="P502">Slepá<text:s/></text:p>
        <text:p text:style-name="P503">Spojovací</text:p>
        <text:p text:style-name="P504">Strážnická</text:p>
        <text:p text:style-name="P505">Strmá</text:p>
        <text:p text:style-name="P506">Střemská</text:p>
        <text:p text:style-name="P507">Štorchova stezka</text:p>
        <text:p text:style-name="P508">U Besedy</text:p>
        <text:p text:style-name="P509">U Kapličky</text:p>
        <text:p text:style-name="P510">U Kovárny</text:p>
        <text:p text:style-name="P511">U Lesa</text:p>
        <text:p text:style-name="P512">U Skály</text:p>
        <text:p text:style-name="P513">V Kroupovci</text:p>
        <text:p text:style-name="P514">V Lipovci</text:p>
        <text:p text:style-name="P515">V Parku</text:p>
        <text:p text:style-name="P516">V Rokli</text:p>
        <text:p text:style-name="P517">V Úvoze</text:p>
        <text:p text:style-name="P518">V<text:s/>Zátiší</text:p>
        <text:p text:style-name="P519">Vehlovská</text:p>
        <text:p text:style-name="P520">Větrová</text:p>
        <text:p text:style-name="P521">Za Školou</text:p>
      </text:section>
      <text:section text:name="Sect14" text:style-name="S14">
        <text:p text:style-name="P522"/>
        <text:p text:style-name="P523"/>
        <text:p text:style-name="P524">4) Školský obvod <text:s/>Základní školy Mělník – Pšovka, příspěvková organizace</text:p>
        <text:p text:style-name="P525"/>
        <text:p text:style-name="P526">Základní škola Mělník – Pšovka, příspěvková organizace je plně organizovaná škola s postupnými ročníky 1 – 9.</text:p>
        <text:p text:style-name="Normální"><text:span text:style-name="T527">Na území města Mělníka se<text:s/></text:span><text:span text:style-name="T528">vymezuje školský obvod Základní školy Mělník - Pšovka,<text:s/></text:span><text:span text:style-name="T529">příspěvková organizace<text:s/></text:span><text:span text:style-name="T530">těmito ulicemi:</text:span></text:p>
        <text:p text:style-name="P531"/>
      </text:section>
      <text:section text:name="Sect15" text:style-name="S15">
        <text:p text:style-name="P532"><text:span text:style-name="T533">Alšova</text:span></text:p>
        <text:p text:style-name="P534"><text:span text:style-name="T535">Baráčnická</text:span></text:p>
        <text:p text:style-name="P536"><text:span text:style-name="T537">Bezručova-od žel. přejezdu<text:s/></text:span><text:span text:style-name="T538">směrem od ul. Mladoboleslavská</text:span></text:p>
        <text:p text:style-name="P539"><text:span text:style-name="T540">Blahoslavova</text:span></text:p>
        <text:p text:style-name="P541"><text:span text:style-name="T542">Boční</text:span></text:p>
        <text:p text:style-name="P543"><text:span text:style-name="T544">Celní</text:span></text:p>
        <text:p text:style-name="P545"><text:span text:style-name="T546">Čertovská</text:span></text:p>
        <text:p text:style-name="P547">Českolipská- k ul. Mánesova směrem od ul. Legionářů</text:p>
        <text:p text:style-name="P548">Dykova</text:p>
        <text:p text:style-name="P549"><text:span text:style-name="T550">Klášterní</text:span></text:p>
        <text:p text:style-name="P551"><text:span text:style-name="T552">Klidná</text:span></text:p>
        <text:p text:style-name="P553">Kolmá<text:s/></text:p>
        <text:p text:style-name="P554">Komenského</text:p>
        <text:p text:style-name="P555">Mánesova</text:p>
        <text:p text:style-name="P556">Na Fialkách</text:p>
        <text:p text:style-name="P557">Na Malém Spořilově</text:p>
        <text:p text:style-name="P558">Na Oboře</text:p>
        <text:p text:style-name="P559">Na Pískách</text:p>
        <text:p text:style-name="P560">Na Průhoně</text:p>
        <text:p text:style-name="P561">Nad Drahou- <text:s/>k ul. Komenského směrem od ul. Na Průhoně</text:p>
        <text:p text:style-name="P562">Nad Oborou</text:p>
        <text:p text:style-name="P563">Nám. Boženy Němcové</text:p>
        <text:p text:style-name="P564">Nůšařská</text:p>
        <text:p text:style-name="P565">Okrouhlík</text:p>
        <text:p text:style-name="P566">Panešova</text:p>
        <text:p text:style-name="P567">Řípská</text:p>
        <text:p text:style-name="P568"><text:span text:style-name="T569">Sokolská</text:span></text:p>
        <text:p text:style-name="P570">Školní</text:p>
        <text:p text:style-name="P571">Truhlářská</text:p>
        <text:p text:style-name="P572">Úzká</text:p>
        <text:p text:style-name="P573">Vlasákova</text:p>
        <text:p text:style-name="P574">Zelená</text:p>
        <text:p text:style-name="P575">Zádušní- od ul. Smetanova</text:p>
        <text:p text:style-name="P576">směrem od centra města</text:p>
      </text:section>
      <text:section text:name="Sect16" text:style-name="S16">
        <text:p text:style-name="P577"/>
        <text:p text:style-name="P578"/>
        <text:p text:style-name="P579"/>
        <text:soft-page-break/>
        <text:p text:style-name="Normální"><text:span text:style-name="T580">Pro ročníky 6 - 9</text:span><text:span text:style-name="T581"><text:s/>se dále vymezuje školský obvod těmito ulicemi dle kapacity školy:</text:span></text:p>
        <text:p text:style-name="P582"/>
      </text:section>
      <text:section text:name="Sect17" text:style-name="S17">
        <text:p text:style-name="P583"><text:span text:style-name="T584">Českolipská-od ul. Mánesova směrem do Mlazic</text:span></text:p>
        <text:p text:style-name="P585"><text:span text:style-name="T586">Dlouhá</text:span></text:p>
        <text:p text:style-name="P587">Družstevní</text:p>
        <text:p text:style-name="P588">Dukelská 2668</text:p>
        <text:p text:style-name="P589">Hraniční</text:p>
        <text:p text:style-name="P590">Hroznová</text:p>
        <text:p text:style-name="P591">Jílová</text:p>
        <text:p text:style-name="P592">Jívová</text:p>
        <text:p text:style-name="P593">K Přívozu</text:p>
        <text:p text:style-name="P594">Karolíny Světlé</text:p>
        <text:p text:style-name="P595">Klamovka</text:p>
        <text:p text:style-name="P596">Labská</text:p>
        <text:p text:style-name="P597">Loděnická</text:p>
        <text:p text:style-name="P598">Mezní</text:p>
        <text:p text:style-name="P599">Na Čihadlech</text:p>
        <text:p text:style-name="P600">Na Malém Spořilově 819/ 820 – Azylový dům</text:p>
        <text:p text:style-name="P601"><text:span text:style-name="T602">Náměstí Míru 1</text:span></text:p>
        <text:p text:style-name="P603">Na Ráji</text:p>
        <text:p text:style-name="P604">Na Staré cestě</text:p>
        <text:p text:style-name="P605">Na Výsluní</text:p>
        <text:p text:style-name="P606"><text:span text:style-name="T607">Nad Drahou<text:s/></text:span><text:span text:style-name="T608">- <text:s/>od ul. Komenského směrem od ul. Na Průhoně</text:span></text:p>
        <text:p text:style-name="P609">Nad Kamennými<text:s/>závorami</text:p>
        <text:p text:style-name="P610">Nad Tůní</text:p>
        <text:p text:style-name="P611">Ovocná</text:p>
        <text:p text:style-name="P612">Perunov</text:p>
        <text:p text:style-name="P613">Pod Sirotčí</text:p>
        <text:p text:style-name="P614">Přístavní</text:p>
        <text:p text:style-name="P615">Rozhled<text:s/></text:p>
        <text:p text:style-name="P616">Rožkovo údolí</text:p>
        <text:p text:style-name="P617">Rumburská</text:p>
        <text:p text:style-name="P618">Říční</text:p>
        <text:p text:style-name="P619">Slepá<text:s/></text:p>
        <text:p text:style-name="P620">Spojovací</text:p>
        <text:p text:style-name="P621">Strážnická</text:p>
        <text:p text:style-name="P622">Strmá</text:p>
        <text:p text:style-name="P623">Střemská</text:p>
        <text:p text:style-name="P624">Štorchova stezka</text:p>
        <text:p text:style-name="P625">U Besedy</text:p>
        <text:p text:style-name="P626">U Kapličky</text:p>
        <text:p text:style-name="P627">U Kovárny</text:p>
        <text:p text:style-name="P628">U Lesa</text:p>
        <text:p text:style-name="P629">U Skály</text:p>
        <text:p text:style-name="P630">V Kroupovci</text:p>
        <text:p text:style-name="P631">V Lipovci</text:p>
        <text:p text:style-name="P632">V Parku</text:p>
        <text:p text:style-name="P633">V Rokli</text:p>
        <text:p text:style-name="P634">V Úvoze</text:p>
        <text:p text:style-name="P635">V Zátiší</text:p>
        <text:p text:style-name="P636">Vehlovská</text:p>
        <text:p text:style-name="P637">Větrová</text:p>
        <text:p text:style-name="P638">Za Školou</text:p>
      </text:section>
      <text:section text:name="Sect18" text:style-name="S18">
        <text:p text:style-name="P639"/>
        <text:p text:style-name="P640"/>
        <text:p text:style-name="Normální"><text:span text:style-name="T641">5) Školský obvod Základní školy Mělník-Mlazice,<text:s/></text:span><text:span text:style-name="T642">příspěvková organizace</text:span><text:span text:style-name="T643"><text:s text:c="2"/></text:span></text:p>
        <text:p text:style-name="P644"/>
        <text:p text:style-name="Normální"><text:span text:style-name="T645">Základní škola Mělník-Mlazice,<text:s/></text:span><text:span text:style-name="T646">příspěvková organizace<text:s/></text:span><text:span text:style-name="T647">je škola s postupnými ročníky<text:s/></text:span></text:p>
        <text:p text:style-name="P648">1 - 5.<text:s/></text:p>
        <text:p text:style-name="Normální"><text:span text:style-name="T649">Na území města Mělníka se vymezuje školský obvod Základní<text:s/></text:span><text:span text:style-name="T650">školy Mělník-Mlazice,<text:s/></text:span><text:span text:style-name="T651">příspěvková organizace<text:s/></text:span><text:span text:style-name="T652">těmito ulicemi:</text:span></text:p>
        <text:p text:style-name="P653"/>
      </text:section>
      <text:section text:name="Sect19" text:style-name="S19">
        <text:p text:style-name="P654"><text:span text:style-name="T655">Českolipská-od ul. Mánesova směrem do Mlazic</text:span></text:p>
        <text:p text:style-name="P656"><text:span text:style-name="T657">Dlouhá</text:span></text:p>
        <text:p text:style-name="P658">Družstevní</text:p>
        <text:p text:style-name="P659">Hraniční</text:p>
        <text:p text:style-name="P660">Hroznová</text:p>
        <text:p text:style-name="P661">Jílová</text:p>
        <text:p text:style-name="P662">Jívová</text:p>
        <text:p text:style-name="P663">K Přívozu</text:p>
        <text:p text:style-name="P664">Karolíny Světlé</text:p>
        <text:p text:style-name="P665">Klamovka</text:p>
        <text:p text:style-name="P666">Labská</text:p>
        <text:p text:style-name="P667">Loděnická</text:p>
        <text:p text:style-name="P668">Mezní</text:p>
        <text:p text:style-name="P669">Na Čihadlech</text:p>
        <text:p text:style-name="P670">Na Ráji</text:p>
        <text:p text:style-name="P671">Na Staré cestě</text:p>
        <text:p text:style-name="P672">Na Výsluní</text:p>
        <text:p text:style-name="P673">Nad Drahou - <text:s/>od ul. Komenského směrem od ul. Na Průhoně</text:p>
        <text:p text:style-name="P674">Nad Kamennými závorami</text:p>
        <text:p text:style-name="P675">Nad Tůní</text:p>
        <text:p text:style-name="P676">Ovocná</text:p>
        <text:p text:style-name="P677">Perunov</text:p>
        <text:p text:style-name="P678">Pod Sirotčí</text:p>
        <text:p text:style-name="P679">Přístavní</text:p>
        <text:p text:style-name="P680">Rozhled<text:s/></text:p>
        <text:p text:style-name="P681">Rožkovo údolí</text:p>
        <text:p text:style-name="P682">Rumburská</text:p>
        <text:p text:style-name="P683">Říční</text:p>
        <text:p text:style-name="P684">Slepá<text:s/></text:p>
        <text:p text:style-name="P685">Spojovací</text:p>
        <text:p text:style-name="P686">Strážnická</text:p>
        <text:p text:style-name="P687">Strmá</text:p>
        <text:p text:style-name="P688">Střemská</text:p>
        <text:p text:style-name="P689">Štorchova stezka</text:p>
        <text:p text:style-name="P690">U Besedy</text:p>
        <text:p text:style-name="P691">U Kapličky</text:p>
        <text:p text:style-name="P692">U<text:s/>Kovárny</text:p>
        <text:p text:style-name="P693">U Lesa</text:p>
        <text:p text:style-name="P694">U Skály</text:p>
        <text:p text:style-name="P695">V Kroupovci</text:p>
        <text:p text:style-name="P696">V Lipovci</text:p>
        <text:p text:style-name="P697">V Parku</text:p>
        <text:p text:style-name="P698">V Rokli</text:p>
        <text:p text:style-name="P699">V Úvoze</text:p>
        <text:p text:style-name="P700">V Zátiší</text:p>
        <text:p text:style-name="P701">Vehlovská</text:p>
        <text:soft-page-break/>
        <text:p text:style-name="P702">Větrová</text:p>
        <text:p text:style-name="P703">Za Školou</text:p>
      </text:section>
      <text:section text:name="Sect20" text:style-name="S20">
        <text:p text:style-name="P704"/>
      </text:section>
      <text:section text:name="Sect21" text:style-name="S21">
        <text:p text:style-name="Normální"><text:span text:style-name="T705">6) Školský obvod Základní školy se speciálními třídami Mělník,<text:s/></text:span><text:span text:style-name="T706">příspěvková organizace</text:span><text:span text:style-name="T707"><text:s text:c="2"/></text:span></text:p>
        <text:p text:style-name="P708"/>
        <text:p text:style-name="Normální"><text:span text:style-name="T709">Základní škola se speciálními třídami Mělník,<text:s/></text:span><text:span text:style-name="T710">příspěvková<text:s/></text:span><text:span text:style-name="T711">organizace<text:s/></text:span><text:span text:style-name="T712">je škola s postupnými ročníky 1 – 5.<text:s/></text:span></text:p>
        <text:p text:style-name="Normální"><text:span text:style-name="T713">Na území města Mělníka se vymezuje školský obvod<text:s/></text:span><text:span text:style-name="T714">Základní škola se speciálními třídami Mělník</text:span><text:span text:style-name="T715">,<text:s/></text:span><text:span text:style-name="T716">příspěvková organizace<text:s/></text:span><text:span text:style-name="T717">těmito ulicemi:</text:span></text:p>
        <text:p text:style-name="P718"/>
        <text:p text:style-name="P719">Nám. Míru 1</text:p>
        <text:p text:style-name="P720"/>
        <text:p text:style-name="P721"/>
        <text:p text:style-name="P722">ČL. 2</text:p>
        <text:p text:style-name="P723">Zrušovací ustanovení</text:p>
        <text:p text:style-name="P724"/>
        <text:p text:style-name="P725"/>
        <text:p text:style-name="P726">Zrušuje se obecně závazná<text:s/>vyhláška města Mělníka č. 3/2016 o společných školských obvodech základních škol ze dne 19. 12. 2016.</text:p>
        <text:p text:style-name="P727"/>
        <text:p text:style-name="P728"/>
        <text:p text:style-name="P729"/>
        <text:p text:style-name="P730">Čl. 3</text:p>
        <text:p text:style-name="P731">Účinnost</text:p>
        <text:p text:style-name="P732"/>
        <text:p text:style-name="P733">Tato obecně závazná vyhláška nabývá účinnosti počátkem patnáctého dne následujícího po dni jejího vyhlášení.</text:p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><text:s text:c="30"/>v. r. <text:s text:c="76"/>v. r.</text:p>
        <table:table table:style-name="Table747">
          <table:table-columns>
            <table:table-column table:style-name="TableColumn748"/>
            <table:table-column table:style-name="TableColumn749"/>
            <table:table-column table:style-name="TableColumn750"/>
            <table:table-column table:style-name="TableColumn751"/>
            <table:table-column table:style-name="TableColumn752"/>
          </table:table-columns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>Ing. Tomáš Martinec, Ph.D.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Bc. Petr Kowanda</text:p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/>
            </table:table-cell>
            <table:table-cell table:style-name="TableCell767">
              <text:p text:style-name="P768">starosta města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místostarosta města</text:p>
            </table:table-cell>
            <table:table-cell table:style-name="TableCell773">
              <text:p text:style-name="P774"/>
            </table:table-cell>
          </table:table-row>
        </table:table>
        <text:p text:style-name="P775"/>
        <text:p text:style-name="P776"/>
        <text:p text:style-name="P777"/>
        <text:p text:style-name="P7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 fo:margin-left="0.5125in" fo:text-indent="-0.3152in">
        <style:tab-stops/>
      </style:paragraph-properties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Arial" fo:font-size="14pt" style:font-size-asian="14pt" fo:hyphenate="false"/>
    </style:style>
    <style:style style:name="Normální" style:display-name="Normální" style:family="paragraph">
      <style:paragraph-properties style:punctuation-wrap="simple" style:text-autospace="none" fo:text-align="justify" fo:line-height="95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Arial" fo:hyphenate="false"/>
    </style:style>
    <style:style style:name="Základnítext_IMP" style:display-name="Základní text_IMP" style:family="paragraph" style:parent-style-name="Normální">
      <style:text-properties fo:hyphenate="false"/>
    </style:style>
    <style:style style:name="Odskok3" style:display-name="Odskok3" style:family="paragraph" style:parent-style-name="Normální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ální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ální" style:nex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ika Nová</meta:initial-creator>
    <dc:creator>Limprechtová Lucie</dc:creator>
    <meta:creation-date>2025-05-14T10:26:00Z</meta:creation-date>
    <dc:date>2025-05-14T10:51:00Z</dc:date>
    <meta:print-date>2025-03-06T09:13:00Z</meta:print-date>
    <meta:template xlink:href="Normal.dotm" xlink:type="simple"/>
    <meta:editing-cycles>4</meta:editing-cycles>
    <meta:editing-duration>PT420S</meta:editing-duration>
    <meta:document-statistic meta:page-count="7" meta:paragraph-count="19" meta:word-count="1385" meta:character-count="9542" meta:row-count="68" meta:non-whitespace-character-count="8176"/>
  </office:meta>
</office:document-meta>
</file>