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ánice<text:line-break/>Zastupitelstvo obce Lhánice</text:p>
      <text:h text:style-name="Nadpis1" text:outline-level="1">Obecně závazná vyhláška obce Lhánice č.1/2024<text:line-break/>o místním poplatku za obecní systém odpadového hospodářství</text:h>
      <text:p text:style-name="UvodniVeta">Zastupitelstvo obce Lhán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á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hlášený trvalý pobyt na adrese ohlašovny obce Lhánice č. 25 a jejíž pobyt není znám,</text:p>
            </text:list-item>
            <text:list-item>
              <text:p text:style-name="P30">v daném roce nadovršila 18 let ve výši 300 Kč,</text:p>
            </text:list-item>
            <text:list-item>
              <text:p text:style-name="P31">studující, která v daném roce nedovršila 26 let ve výši 300 Kč,</text:p>
            </text:list-item>
            <text:list-item>
              <text:p text:style-name="P32">v daném roce dovršila 65 let ve výši 300 Kč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34"/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becně závazná vyhláška obce Lhánice č.2/2021, o místním poplatku za obecní systém odpadového hospodářství, ze dne 1. ledna 2022.</text:p>
        </text:list-item>
        <text:list-item>
          <text:p text:style-name="P37"/>
        </text:list-item>
      </text:list>
      <text:h text:style-name="Nadpis2" text:outline-level="2">Čl. 8<text:line-break/>Účinnost</text:h>
      <text:p text:style-name="Textbody"/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osef Ležák v. r.<text:line-break/><text:s/>starosta</text:p>
          </table:table-cell>
          <table:table-cell table:style-name="TableCell43">
            <text:p text:style-name="PodpisovePole">Šárka Mack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hánice</dc:creator>
    <meta:creation-date>2023-11-19T07:39:00Z</meta:creation-date>
    <dc:date>2023-12-16T16:07:00Z</dc:date>
    <meta:print-date>2023-11-19T07:39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45" meta:character-count="4448" meta:row-count="31" meta:non-whitespace-character-count="3811"/>
  </office:meta>
</office:document-meta>
</file>