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text-properties style:font-name="Arial" style:font-name-complex="Arial"/>
    </style:style>
    <style:style style:name="P1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center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Default" style:family="paragraph">
      <style:paragraph-properties fo:text-align="center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center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text-properties style:font-name="Arial" style:font-name-complex="Arial" fo:font-size="11pt" style:font-size-asian="11pt" style:font-size-complex="11pt"/>
    </style:style>
    <style:style style:name="P83" style:parent-style-name="Default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Obec<text:s/></text:span><text:span text:style-name="T4">Malhotice</text:span></text:p>
      <text:p text:style-name="P5"><text:span text:style-name="T6">Zastupitelstvo obce<text:s/></text:span><text:span text:style-name="T7">Malhoti</text:span><text:span text:style-name="T8">ce</text:span></text:p>
      <text:p text:style-name="P9"><text:span text:style-name="T10">Obecně závazná vyhláška obce<text:s/></text:span><text:span text:style-name="T11">Malhotice</text:span><text:span text:style-name="T12"><text:s/>č.1/2017,</text:span></text:p>
      <text:p text:style-name="P13"><text:span text:style-name="T14">o nočním klidu</text:span></text:p>
      <text:p text:style-name="P15"/>
      <text:p text:style-name="P16">Zastupitelstvo obce<text:s/>Malhotice se na svém zasedání dne<text:s/>5.4.2017 usnesením č.<text:s/>2/2017 usneslo vydat na základě ustanovení § 10 písm. d) a ustanovení § 84 odst. 2 písm. h) zákona č. 128/2000 Sb., o obcích (obecní zřízení), ve znění pozdějších předpisů, a na základě ustanovení §47 odst. 6 zákona č.200/1990 Sb., o přestupcích, ve znění pozdějších předpisů, tuto obecně závaznou vyhlášku:<text:s/></text:p>
      <text:p text:style-name="P17"/>
      <text:p text:style-name="P18"><text:span text:style-name="T19">Čl. 1</text:span></text:p>
      <text:p text:style-name="P20"><text:span text:style-name="T21">Předmět</text:span></text:p>
      <text:p text:style-name="P22"/>
      <text:p text:style-name="Default"><text:span text:style-name="T23">Předmětem této obecně závazné vyhlášky je stanovení výjimečných případů, při nichž je doba nočního klidu vymezena dobou kratší nebo žádnou než stanoví zákon.</text:span></text:p>
      <text:p text:style-name="P24"/>
      <text:p text:style-name="P25"><text:span text:style-name="T26">Čl. 2</text:span></text:p>
      <text:p text:style-name="P27"><text:span text:style-name="T28">Doba nočního klidu</text:span></text:p>
      <text:p text:style-name="P29"/>
      <text:p text:style-name="P30">Dobou nočního klidu se rozumí doba od 22. do 6. hodiny.<text:s text:c="2"/><text:s/></text:p>
      <text:p text:style-name="P31"/>
      <text:p text:style-name="P32"><text:span text:style-name="T33">Čl. 3</text:span></text:p>
      <text:p text:style-name="P34"><text:span text:style-name="T35">Stanovení výjimečných případů, při nichž je doba nočního klidu vymezena dobou kratší nebo žádnou</text:span></text:p>
      <text:p text:style-name="P36"/>
      <text:p text:style-name="P37">1.<text:s/>Doba nočního klidu se nevymezuje:<text:s/></text:p>
      <text:p text:style-name="P38"/>
      <text:p text:style-name="P39">a) v noci z 31. prosince na 1. ledna;<text:s/></text:p>
      <text:p text:style-name="P40"/>
      <text:p text:style-name="P41">2.<text:s/>Doba nočního klidu se vymezuje od 3:00 hod do 6:00 hod:</text:p>
      <text:p text:style-name="P42"/>
      <text:p text:style-name="P43">a)<text:s/>v době konání těchto<text:s/>kulturních<text:s/>a<text:s/>společenských<text:s/>akcí: Setkání seniorů<text:s/>(březen<text:s/>- duben), Kácení máje<text:s/>(květen),<text:s/>Chovatelská<text:s/>výstava<text:s/>(srpen),<text:s/>Oslavy<text:s/>výročí založení obce<text:s/>(srpen),<text:s/>Taneční zábava mateřské školy<text:s/>(listopad),</text:p>
      <text:p text:style-name="P44"/>
      <text:p text:style-name="P45">b)<text:s/>v době konání tradičních plesů<text:s/>– Společenský ples (leden), Myslivecký ples (únor).</text:p>
      <text:p text:style-name="P46"/>
      <text:p text:style-name="P47">3.<text:s/>Informace o konkrétním termínu konání<text:s/>tradičních akcí uvedených v odst.<text:s/>2<text:s/>této obecně závazné vyhlášky bude zveřejněna obecním úřadem na úřední desce minimálně 5 dnů před datem konání.<text:s/></text:p>
      <text:p text:style-name="P48"/>
      <text:p text:style-name="P49"/>
      <text:p text:style-name="P50"/>
      <text:p text:style-name="P51">Čl.<text:s/>4</text:p>
      <text:p text:style-name="P52">Zrušovací<text:s/>ustanovení</text:p>
      <text:p text:style-name="Default"><text:span text:style-name="T53"><text:line-break/></text:span><text:span text:style-name="T54">Touto obecn</text:span><text:span text:style-name="T55">ě zá</text:span><text:span text:style-name="T56">vaznou vyhláškou<text:s/></text:span><text:span text:style-name="T57">se r</text:span><text:span text:style-name="T58">uší obecně závazná vyhláška Obce Malhotice č.<text:s/></text:span><text:span text:style-name="T59">1/2013 o zákazu podomního a pochůzkového prodeje na území obce</text:span><text:span text:style-name="T60">, ze dne<text:s/></text:span><text:span text:style-name="T61">5.6.</text:span><text:span text:style-name="T62">201</text:span><text:span text:style-name="T63">3</text:span><text:span text:style-name="T64">.</text:span></text:p>
      <text:p text:style-name="P65"/>
      <text:p text:style-name="P66"><text:span text:style-name="T67">Č</text:span><text:span text:style-name="T68">l.<text:s/></text:span><text:span text:style-name="T69">5</text:span></text:p>
      <text:p text:style-name="P70"><text:span text:style-name="T71">Účinnost</text:span></text:p>
      <text:p text:style-name="P72"/>
      <text:p text:style-name="P73">Tato vyhláška nabývá účinnosti patnáctým dnem po dni vyhlášení.</text:p>
      <text:p text:style-name="P74"/>
      <text:p text:style-name="P75"/>
      <text:p text:style-name="P76"/>
      <text:p text:style-name="P77">…..............................<text:s/><text:s text:c="62"/>...................................<text:s/></text:p>
      <text:p text:style-name="P78">Ing. Július Albínyi<text:s/><text:s text:c="75"/>Josef Voldán<text:s/></text:p>
      <text:p text:style-name="P79">místostarosta<text:s/><text:s text:c="58"/><text:s text:c="28"/>starosta<text:s/></text:p>
      <text:p text:style-name="P80"/>
      <text:p text:style-name="P81"/>
      <text:p text:style-name="P82"/>
      <text:p text:style-name="P83">Vyvěšeno na úřední desce dne:<text:s/>6.4.2017</text:p>
      <text:p text:style-name="P84"/>
      <text:p text:style-name="P85">Sejmuto z úřední desky dne:<text:s/>22.4.2017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weight="bold" style:font-weight-asian="bold" style:font-weight-complex="bold" fo:font-size="18pt" style:font-size-asian="18pt" style:font-size-complex="12pt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8-30T11:07:00Z</meta:creation-date>
    <dc:date>2023-08-30T11:07:00Z</dc: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207" meta:row-count="15" meta:non-whitespace-character-count="1891"/>
  </office:meta>
</office:document-meta>
</file>